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61</text:p>
          </table:table-cell>
          <table:table-cell table:number-columns-repeated="4" table:style-name="ce10"/>
          <table:table-cell office:value-type="string" table:style-name="ce12">
            <text:p>15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6" table:style-name="ce16">
            <text:p>49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5" table:style-name="ce17">
            <text:p>10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40</text:p>
          </table:table-cell>
          <table:covered-table-cell/>
          <table:table-cell office:value-type="float" office:value="59906.66" table:style-name="ce20">
            <text:p>59906,6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62:398</text:p>
          </table:table-cell>
          <table:covered-table-cell/>
          <table:table-cell office:value-type="float" office:value="5216882.6900000004" table:style-name="ce20">
            <text:p>5216882,6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2002:339</text:p>
          </table:table-cell>
          <table:covered-table-cell/>
          <table:table-cell office:value-type="float" office:value="369586.97" table:style-name="ce20">
            <text:p>369586,9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4358</text:p>
          </table:table-cell>
          <table:covered-table-cell/>
          <table:table-cell office:value-type="float" office:value="550915.77" table:style-name="ce20">
            <text:p>550915,7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4400015:278</text:p>
          </table:table-cell>
          <table:covered-table-cell/>
          <table:table-cell office:value-type="float" office:value="671031.9" table:style-name="ce20">
            <text:p>671031,9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400005:207</text:p>
          </table:table-cell>
          <table:covered-table-cell/>
          <table:table-cell office:value-type="float" office:value="4847588.0199999996" table:style-name="ce20">
            <text:p>4847588,0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2920</text:p>
          </table:table-cell>
          <table:covered-table-cell/>
          <table:table-cell office:value-type="float" office:value="5182125.9800000004" table:style-name="ce20">
            <text:p>5182125,9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4617</text:p>
          </table:table-cell>
          <table:covered-table-cell/>
          <table:table-cell office:value-type="float" office:value="1450479.39" table:style-name="ce20">
            <text:p>1450479,3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0:309</text:p>
          </table:table-cell>
          <table:covered-table-cell/>
          <table:table-cell office:value-type="float" office:value="1453999.4" table:style-name="ce20">
            <text:p>1453999,4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37:490</text:p>
          </table:table-cell>
          <table:covered-table-cell/>
          <table:table-cell office:value-type="float" office:value="859543.34" table:style-name="ce20">
            <text:p>859543,3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0:1320</text:p>
          </table:table-cell>
          <table:covered-table-cell/>
          <table:table-cell office:value-type="float" office:value="1544898.93" table:style-name="ce20">
            <text:p>1544898,9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16:232</text:p>
          </table:table-cell>
          <table:covered-table-cell/>
          <table:table-cell office:value-type="float" office:value="963730.42" table:style-name="ce20">
            <text:p>963730,4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38:393</text:p>
          </table:table-cell>
          <table:covered-table-cell/>
          <table:table-cell office:value-type="float" office:value="1018003.66" table:style-name="ce20">
            <text:p>1018003,6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200012:263</text:p>
          </table:table-cell>
          <table:covered-table-cell/>
          <table:table-cell office:value-type="float" office:value="445309.78" table:style-name="ce20">
            <text:p>445309,7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500002:418</text:p>
          </table:table-cell>
          <table:covered-table-cell/>
          <table:table-cell office:value-type="float" office:value="100977.57" table:style-name="ce20">
            <text:p>100977,5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4000005:104</text:p>
          </table:table-cell>
          <table:covered-table-cell/>
          <table:table-cell office:value-type="float" office:value="602591.35" table:style-name="ce20">
            <text:p>602591,3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200014:17</text:p>
          </table:table-cell>
          <table:covered-table-cell/>
          <table:table-cell office:value-type="float" office:value="6339866.1600000001" table:style-name="ce20">
            <text:p>6339866,1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200014:7</text:p>
          </table:table-cell>
          <table:covered-table-cell/>
          <table:table-cell office:value-type="float" office:value="278969.63" table:style-name="ce20">
            <text:p>278969,6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100013:226</text:p>
          </table:table-cell>
          <table:covered-table-cell/>
          <table:table-cell office:value-type="float" office:value="2781249.12" table:style-name="ce20">
            <text:p>2781249,1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2600002:446</text:p>
          </table:table-cell>
          <table:covered-table-cell/>
          <table:table-cell office:value-type="float" office:value="475403.04" table:style-name="ce20">
            <text:p>475403,0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700005:248</text:p>
          </table:table-cell>
          <table:covered-table-cell/>
          <table:table-cell office:value-type="float" office:value="2693749.14" table:style-name="ce20">
            <text:p>2693749,1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606:887</text:p>
          </table:table-cell>
          <table:covered-table-cell/>
          <table:table-cell office:value-type="float" office:value="148169.01" table:style-name="ce20">
            <text:p>148169,0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610:297</text:p>
          </table:table-cell>
          <table:covered-table-cell/>
          <table:table-cell office:value-type="float" office:value="151190.10999999999" table:style-name="ce20">
            <text:p>151190,1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7602:744</text:p>
          </table:table-cell>
          <table:covered-table-cell/>
          <table:table-cell office:value-type="float" office:value="1180412.27" table:style-name="ce20">
            <text:p>1180412,2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520008:379</text:p>
          </table:table-cell>
          <table:covered-table-cell/>
          <table:table-cell office:value-type="float" office:value="898646.76" table:style-name="ce20">
            <text:p>898646,7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6:2093</text:p>
          </table:table-cell>
          <table:covered-table-cell/>
          <table:table-cell office:value-type="float" office:value="3010752.54" table:style-name="ce20">
            <text:p>3010752,5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6:2094</text:p>
          </table:table-cell>
          <table:covered-table-cell/>
          <table:table-cell office:value-type="float" office:value="2137235.2400000002" table:style-name="ce20">
            <text:p>2137235,2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7:5404</text:p>
          </table:table-cell>
          <table:covered-table-cell/>
          <table:table-cell office:value-type="float" office:value="2274629.7599999998" table:style-name="ce20">
            <text:p>2274629,7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1:3222</text:p>
          </table:table-cell>
          <table:covered-table-cell/>
          <table:table-cell office:value-type="float" office:value="1412802.14" table:style-name="ce20">
            <text:p>1412802,1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1:3223</text:p>
          </table:table-cell>
          <table:covered-table-cell/>
          <table:table-cell office:value-type="float" office:value="146283.70000000001" table:style-name="ce20">
            <text:p>146283,7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5:1733</text:p>
          </table:table-cell>
          <table:covered-table-cell/>
          <table:table-cell office:value-type="float" office:value="2576900.9500000002" table:style-name="ce20">
            <text:p>2576900,9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0:6345</text:p>
          </table:table-cell>
          <table:covered-table-cell/>
          <table:table-cell office:value-type="float" office:value="2418065.21" table:style-name="ce20">
            <text:p>2418065,2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24:338</text:p>
          </table:table-cell>
          <table:covered-table-cell/>
          <table:table-cell office:value-type="float" office:value="219611.69" table:style-name="ce20">
            <text:p>219611,6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1:1499</text:p>
          </table:table-cell>
          <table:covered-table-cell/>
          <table:table-cell office:value-type="float" office:value="1748769.83" table:style-name="ce20">
            <text:p>1748769,8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301008:1803</text:p>
          </table:table-cell>
          <table:covered-table-cell/>
          <table:table-cell office:value-type="float" office:value="349085.52" table:style-name="ce20">
            <text:p>349085,5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601026:337</text:p>
          </table:table-cell>
          <table:covered-table-cell/>
          <table:table-cell office:value-type="float" office:value="1394480.38" table:style-name="ce20">
            <text:p>1394480,3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27:2775</text:p>
          </table:table-cell>
          <table:covered-table-cell/>
          <table:table-cell office:value-type="float" office:value="4485561.03" table:style-name="ce20">
            <text:p>4485561,0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022</text:p>
          </table:table-cell>
          <table:covered-table-cell/>
          <table:table-cell office:value-type="float" office:value="835674.48" table:style-name="ce20">
            <text:p>835674,4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101009:770</text:p>
          </table:table-cell>
          <table:covered-table-cell/>
          <table:table-cell office:value-type="float" office:value="2025918.75" table:style-name="ce20">
            <text:p>2025918,7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5852</text:p>
          </table:table-cell>
          <table:covered-table-cell/>
          <table:table-cell office:value-type="float" office:value="2071134.5" table:style-name="ce20">
            <text:p>2071134,5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5853</text:p>
          </table:table-cell>
          <table:covered-table-cell/>
          <table:table-cell office:value-type="float" office:value="6909956.3499999996" table:style-name="ce20">
            <text:p>6909956,3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5854</text:p>
          </table:table-cell>
          <table:covered-table-cell/>
          <table:table-cell office:value-type="float" office:value="2204890.92" table:style-name="ce20">
            <text:p>2204890,9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1900001:571</text:p>
          </table:table-cell>
          <table:covered-table-cell/>
          <table:table-cell office:value-type="float" office:value="431124.97" table:style-name="ce20">
            <text:p>431124,9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3052:240</text:p>
          </table:table-cell>
          <table:covered-table-cell/>
          <table:table-cell office:value-type="float" office:value="2053626.8799999999" table:style-name="ce20">
            <text:p>2053626,8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1200018:199</text:p>
          </table:table-cell>
          <table:covered-table-cell/>
          <table:table-cell office:value-type="float" office:value="1016378.77" table:style-name="ce20">
            <text:p>1016378,7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1200039:398</text:p>
          </table:table-cell>
          <table:covered-table-cell/>
          <table:table-cell office:value-type="float" office:value="223687.29" table:style-name="ce20">
            <text:p>223687,2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4200001:203</text:p>
          </table:table-cell>
          <table:covered-table-cell/>
          <table:table-cell office:value-type="float" office:value="187667.56" table:style-name="ce20">
            <text:p>187667,5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0700004:179</text:p>
          </table:table-cell>
          <table:covered-table-cell/>
          <table:table-cell office:value-type="float" office:value="335058.48" table:style-name="ce20">
            <text:p>335058,4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5018:89</text:p>
          </table:table-cell>
          <table:covered-table-cell/>
          <table:table-cell office:value-type="float" office:value="629288.63" table:style-name="ce20">
            <text:p>629288,6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1100002:829</text:p>
          </table:table-cell>
          <table:covered-table-cell/>
          <table:table-cell office:value-type="float" office:value="527331.22" table:style-name="ce20">
            <text:p>527331,2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0100036:804</text:p>
          </table:table-cell>
          <table:covered-table-cell/>
          <table:table-cell office:value-type="float" office:value="61811.24" table:style-name="ce20">
            <text:p>61811,2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100014:341</text:p>
          </table:table-cell>
          <table:covered-table-cell/>
          <table:table-cell office:value-type="float" office:value="2220929.7400000002" table:style-name="ce20">
            <text:p>2220929,7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100034:1306</text:p>
          </table:table-cell>
          <table:covered-table-cell/>
          <table:table-cell office:value-type="float" office:value="84671.12" table:style-name="ce20">
            <text:p>84671,1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100054:199</text:p>
          </table:table-cell>
          <table:covered-table-cell/>
          <table:table-cell office:value-type="float" office:value="4979529.82" table:style-name="ce20">
            <text:p>4979529,8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66:348</text:p>
          </table:table-cell>
          <table:covered-table-cell/>
          <table:table-cell office:value-type="float" office:value="2782916.83" table:style-name="ce20">
            <text:p>2782916,8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100067:199</text:p>
          </table:table-cell>
          <table:covered-table-cell/>
          <table:table-cell office:value-type="float" office:value="953756.93" table:style-name="ce20">
            <text:p>953756,9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1100009:482</text:p>
          </table:table-cell>
          <table:covered-table-cell/>
          <table:table-cell office:value-type="float" office:value="1955978.75" table:style-name="ce20">
            <text:p>1955978,7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2700001:212</text:p>
          </table:table-cell>
          <table:covered-table-cell/>
          <table:table-cell office:value-type="float" office:value="2773105.7" table:style-name="ce20">
            <text:p>2773105,7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3600003:414</text:p>
          </table:table-cell>
          <table:covered-table-cell/>
          <table:table-cell office:value-type="float" office:value="1469131.44" table:style-name="ce20">
            <text:p>1469131,4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4200003:129</text:p>
          </table:table-cell>
          <table:covered-table-cell/>
          <table:table-cell office:value-type="float" office:value="341417.5" table:style-name="ce20">
            <text:p>341417,5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4600005:431</text:p>
          </table:table-cell>
          <table:covered-table-cell/>
          <table:table-cell office:value-type="float" office:value="1398459.68" table:style-name="ce20">
            <text:p>1398459,6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000014:29</text:p>
          </table:table-cell>
          <table:covered-table-cell/>
          <table:table-cell office:value-type="float" office:value="912579.67" table:style-name="ce20">
            <text:p>912579,6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600004:853</text:p>
          </table:table-cell>
          <table:covered-table-cell/>
          <table:table-cell office:value-type="float" office:value="1459389.98" table:style-name="ce20">
            <text:p>1459389,9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600008:556</text:p>
          </table:table-cell>
          <table:covered-table-cell/>
          <table:table-cell office:value-type="float" office:value="4970042.84" table:style-name="ce20">
            <text:p>4970042,8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600008:738</text:p>
          </table:table-cell>
          <table:covered-table-cell/>
          <table:table-cell office:value-type="float" office:value="1419905.96" table:style-name="ce20">
            <text:p>1419905,9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600009:683</text:p>
          </table:table-cell>
          <table:covered-table-cell/>
          <table:table-cell office:value-type="float" office:value="1538889.64" table:style-name="ce20">
            <text:p>1538889,6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07000:1360</text:p>
          </table:table-cell>
          <table:covered-table-cell/>
          <table:table-cell office:value-type="float" office:value="1424545.36" table:style-name="ce20">
            <text:p>1424545,3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3000:1930</text:p>
          </table:table-cell>
          <table:covered-table-cell/>
          <table:table-cell office:value-type="float" office:value="623957.71" table:style-name="ce20">
            <text:p>623957,7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5:2072</text:p>
          </table:table-cell>
          <table:covered-table-cell/>
          <table:table-cell office:value-type="float" office:value="1103930.3600000001" table:style-name="ce20">
            <text:p>1103930,3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6:5555</text:p>
          </table:table-cell>
          <table:covered-table-cell/>
          <table:table-cell office:value-type="float" office:value="2499661.64" table:style-name="ce20">
            <text:p>2499661,6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6:5556</text:p>
          </table:table-cell>
          <table:covered-table-cell/>
          <table:table-cell office:value-type="float" office:value="1618531.57" table:style-name="ce20">
            <text:p>1618531,5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9652</text:p>
          </table:table-cell>
          <table:covered-table-cell/>
          <table:table-cell office:value-type="float" office:value="1592479.89" table:style-name="ce20">
            <text:p>1592479,8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31:7823</text:p>
          </table:table-cell>
          <table:covered-table-cell/>
          <table:table-cell office:value-type="float" office:value="5653180.8300000001" table:style-name="ce20">
            <text:p>5653180,8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52000:525</text:p>
          </table:table-cell>
          <table:covered-table-cell/>
          <table:table-cell office:value-type="float" office:value="752576.12" table:style-name="ce20">
            <text:p>752576,1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62000:295</text:p>
          </table:table-cell>
          <table:covered-table-cell/>
          <table:table-cell office:value-type="float" office:value="1028429.6" table:style-name="ce20">
            <text:p>1028429,6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66000:694</text:p>
          </table:table-cell>
          <table:covered-table-cell/>
          <table:table-cell office:value-type="float" office:value="1430809.39" table:style-name="ce20">
            <text:p>1430809,3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87000:1082</text:p>
          </table:table-cell>
          <table:covered-table-cell/>
          <table:table-cell office:value-type="float" office:value="847364.99" table:style-name="ce20">
            <text:p>847364,9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210003:387</text:p>
          </table:table-cell>
          <table:covered-table-cell/>
          <table:table-cell office:value-type="float" office:value="250250.81" table:style-name="ce20">
            <text:p>250250,8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000000:8339</text:p>
          </table:table-cell>
          <table:covered-table-cell/>
          <table:table-cell office:value-type="float" office:value="3066823.44" table:style-name="ce20">
            <text:p>3066823,4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3001:674</text:p>
          </table:table-cell>
          <table:covered-table-cell/>
          <table:table-cell office:value-type="float" office:value="266149.12" table:style-name="ce20">
            <text:p>266149,1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8006:28</text:p>
          </table:table-cell>
          <table:covered-table-cell/>
          <table:table-cell office:value-type="float" office:value="1334518.27" table:style-name="ce20">
            <text:p>1334518,2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8008:235</text:p>
          </table:table-cell>
          <table:covered-table-cell/>
          <table:table-cell office:value-type="float" office:value="5476693.8200000003" table:style-name="ce20">
            <text:p>5476693,8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200058:184</text:p>
          </table:table-cell>
          <table:covered-table-cell/>
          <table:table-cell office:value-type="float" office:value="682539.59" table:style-name="ce20">
            <text:p>682539,5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300006:141</text:p>
          </table:table-cell>
          <table:covered-table-cell/>
          <table:table-cell office:value-type="float" office:value="1771993.42" table:style-name="ce20">
            <text:p>1771993,4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3100001:52</text:p>
          </table:table-cell>
          <table:covered-table-cell/>
          <table:table-cell office:value-type="float" office:value="1341427.23" table:style-name="ce20">
            <text:p>1341427,2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6600027:285</text:p>
          </table:table-cell>
          <table:covered-table-cell/>
          <table:table-cell office:value-type="float" office:value="3426822.44" table:style-name="ce20">
            <text:p>3426822,4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0400002:33</text:p>
          </table:table-cell>
          <table:covered-table-cell/>
          <table:table-cell office:value-type="float" office:value="589387.88" table:style-name="ce20">
            <text:p>589387,8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0400007:23</text:p>
          </table:table-cell>
          <table:covered-table-cell/>
          <table:table-cell office:value-type="float" office:value="589387.88" table:style-name="ce20">
            <text:p>589387,8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0400007:24</text:p>
          </table:table-cell>
          <table:covered-table-cell/>
          <table:table-cell office:value-type="float" office:value="417273.33" table:style-name="ce20">
            <text:p>417273,3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0400007:26</text:p>
          </table:table-cell>
          <table:covered-table-cell/>
          <table:table-cell office:value-type="float" office:value="412780.28" table:style-name="ce20">
            <text:p>412780,2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0400007:27</text:p>
          </table:table-cell>
          <table:covered-table-cell/>
          <table:table-cell office:value-type="float" office:value="415776.66" table:style-name="ce20">
            <text:p>415776,6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2011:227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2302:2034</text:p>
          </table:table-cell>
          <table:covered-table-cell/>
          <table:table-cell office:value-type="float" office:value="878685.82" table:style-name="ce20">
            <text:p>878685,8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2603:3571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3503:3941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3503:3942</text:p>
          </table:table-cell>
          <table:covered-table-cell/>
          <table:table-cell office:value-type="float" office:value="87453.59" table:style-name="ce20">
            <text:p>87453,5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04:3145</text:p>
          </table:table-cell>
          <table:covered-table-cell/>
          <table:table-cell office:value-type="float" office:value="158715.35999999999" table:style-name="ce20">
            <text:p>158715,3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04:3465</text:p>
          </table:table-cell>
          <table:covered-table-cell/>
          <table:table-cell office:value-type="float" office:value="661863.05000000005" table:style-name="ce20">
            <text:p>661863,0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04:3739</text:p>
          </table:table-cell>
          <table:covered-table-cell/>
          <table:table-cell office:value-type="float" office:value="4189392.79" table:style-name="ce20">
            <text:p>4189392,7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04:4302</text:p>
          </table:table-cell>
          <table:covered-table-cell/>
          <table:table-cell office:value-type="float" office:value="203823.94" table:style-name="ce20">
            <text:p>203823,9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27:5682</text:p>
          </table:table-cell>
          <table:covered-table-cell/>
          <table:table-cell office:value-type="float" office:value="764932.48" table:style-name="ce20">
            <text:p>764932,4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27:5807</text:p>
          </table:table-cell>
          <table:covered-table-cell/>
          <table:table-cell office:value-type="float" office:value="1165657.03" table:style-name="ce20">
            <text:p>1165657,0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27:6296</text:p>
          </table:table-cell>
          <table:covered-table-cell/>
          <table:table-cell office:value-type="float" office:value="2676705.08" table:style-name="ce20">
            <text:p>2676705,0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27:6297</text:p>
          </table:table-cell>
          <table:covered-table-cell/>
          <table:table-cell office:value-type="float" office:value="929155.1" table:style-name="ce20">
            <text:p>929155,1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27:6306</text:p>
          </table:table-cell>
          <table:covered-table-cell/>
          <table:table-cell office:value-type="float" office:value="1066523.0900000001" table:style-name="ce20">
            <text:p>1066523,0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27:6834</text:p>
          </table:table-cell>
          <table:covered-table-cell/>
          <table:table-cell office:value-type="float" office:value="458728.15" table:style-name="ce20">
            <text:p>458728,1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27:6939</text:p>
          </table:table-cell>
          <table:covered-table-cell/>
          <table:table-cell office:value-type="float" office:value="290306.21999999997" table:style-name="ce20">
            <text:p>290306,2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0:2589</text:p>
          </table:table-cell>
          <table:covered-table-cell/>
          <table:table-cell office:value-type="float" office:value="9930557.6400000006" table:style-name="ce20">
            <text:p>9930557,6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0:2842</text:p>
          </table:table-cell>
          <table:covered-table-cell/>
          <table:table-cell office:value-type="float" office:value="3618993.05" table:style-name="ce20">
            <text:p>3618993,0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30:2894</text:p>
          </table:table-cell>
          <table:covered-table-cell/>
          <table:table-cell office:value-type="float" office:value="1541922.64" table:style-name="ce20">
            <text:p>1541922,6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30:2920</text:p>
          </table:table-cell>
          <table:covered-table-cell/>
          <table:table-cell office:value-type="float" office:value="4171272.43" table:style-name="ce20">
            <text:p>4171272,4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30:3013</text:p>
          </table:table-cell>
          <table:covered-table-cell/>
          <table:table-cell office:value-type="float" office:value="2396707.5" table:style-name="ce20">
            <text:p>2396707,5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30:3055</text:p>
          </table:table-cell>
          <table:covered-table-cell/>
          <table:table-cell office:value-type="float" office:value="3432021.36" table:style-name="ce20">
            <text:p>3432021,3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30:3308</text:p>
          </table:table-cell>
          <table:covered-table-cell/>
          <table:table-cell office:value-type="float" office:value="2768369.06" table:style-name="ce20">
            <text:p>2768369,0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31:9307</text:p>
          </table:table-cell>
          <table:covered-table-cell/>
          <table:table-cell office:value-type="float" office:value="105501.2" table:style-name="ce20">
            <text:p>105501,2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032:351</text:p>
          </table:table-cell>
          <table:covered-table-cell/>
          <table:table-cell office:value-type="float" office:value="6230566.5099999998" table:style-name="ce20">
            <text:p>6230566,5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04:107</text:p>
          </table:table-cell>
          <table:covered-table-cell/>
          <table:table-cell office:value-type="float" office:value="2455818.11" table:style-name="ce20">
            <text:p>2455818,1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05:1500</text:p>
          </table:table-cell>
          <table:covered-table-cell/>
          <table:table-cell office:value-type="float" office:value="1465028.77" table:style-name="ce20">
            <text:p>1465028,7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15:11763</text:p>
          </table:table-cell>
          <table:covered-table-cell/>
          <table:table-cell office:value-type="float" office:value="719404.91" table:style-name="ce20">
            <text:p>719404,9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18:3943</text:p>
          </table:table-cell>
          <table:covered-table-cell/>
          <table:table-cell office:value-type="float" office:value="3566748.42" table:style-name="ce20">
            <text:p>3566748,4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4001:5617</text:p>
          </table:table-cell>
          <table:covered-table-cell/>
          <table:table-cell office:value-type="float" office:value="1781268.42" table:style-name="ce20">
            <text:p>1781268,4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7028:342</text:p>
          </table:table-cell>
          <table:covered-table-cell/>
          <table:table-cell office:value-type="float" office:value="951671.4" table:style-name="ce20">
            <text:p>951671,4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8064:1402</text:p>
          </table:table-cell>
          <table:covered-table-cell/>
          <table:table-cell office:value-type="float" office:value="2020397.93" table:style-name="ce20">
            <text:p>2020397,9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9007:555</text:p>
          </table:table-cell>
          <table:covered-table-cell/>
          <table:table-cell office:value-type="float" office:value="970020.44" table:style-name="ce20">
            <text:p>970020,4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0001:4125</text:p>
          </table:table-cell>
          <table:covered-table-cell/>
          <table:table-cell office:value-type="float" office:value="2211474.34" table:style-name="ce20">
            <text:p>2211474,3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10001:4134</text:p>
          </table:table-cell>
          <table:covered-table-cell/>
          <table:table-cell office:value-type="float" office:value="1954225.62" table:style-name="ce20">
            <text:p>1954225,6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10001:4183</text:p>
          </table:table-cell>
          <table:covered-table-cell/>
          <table:table-cell office:value-type="float" office:value="3223175.21" table:style-name="ce20">
            <text:p>3223175,2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10001:4187</text:p>
          </table:table-cell>
          <table:covered-table-cell/>
          <table:table-cell office:value-type="float" office:value="1580242.17" table:style-name="ce20">
            <text:p>1580242,1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10001:4285</text:p>
          </table:table-cell>
          <table:covered-table-cell/>
          <table:table-cell office:value-type="float" office:value="4699653.2" table:style-name="ce20">
            <text:p>4699653,2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10001:4322</text:p>
          </table:table-cell>
          <table:covered-table-cell/>
          <table:table-cell office:value-type="float" office:value="2553802.08" table:style-name="ce20">
            <text:p>2553802,0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10001:4653</text:p>
          </table:table-cell>
          <table:covered-table-cell/>
          <table:table-cell office:value-type="float" office:value="1939093.34" table:style-name="ce20">
            <text:p>1939093,3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10001:5258</text:p>
          </table:table-cell>
          <table:covered-table-cell/>
          <table:table-cell office:value-type="float" office:value="3357203.96" table:style-name="ce20">
            <text:p>3357203,9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10019:4764</text:p>
          </table:table-cell>
          <table:covered-table-cell/>
          <table:table-cell office:value-type="float" office:value="4386015.0999999996" table:style-name="ce20">
            <text:p>4386015,1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11002:22961</text:p>
          </table:table-cell>
          <table:covered-table-cell/>
          <table:table-cell office:value-type="float" office:value="233204.12" table:style-name="ce20">
            <text:p>233204,1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3030:3181</text:p>
          </table:table-cell>
          <table:covered-table-cell/>
          <table:table-cell office:value-type="float" office:value="317851.38" table:style-name="ce20">
            <text:p>317851,3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4014:542</text:p>
          </table:table-cell>
          <table:covered-table-cell/>
          <table:table-cell office:value-type="float" office:value="1786724.05" table:style-name="ce20">
            <text:p>1786724,0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4015:148</text:p>
          </table:table-cell>
          <table:covered-table-cell/>
          <table:table-cell office:value-type="float" office:value="746351.01" table:style-name="ce20">
            <text:p>746351,0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4015:149</text:p>
          </table:table-cell>
          <table:covered-table-cell/>
          <table:table-cell office:value-type="float" office:value="95152.320000000007" table:style-name="ce20">
            <text:p>95152,3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4015:169</text:p>
          </table:table-cell>
          <table:covered-table-cell/>
          <table:table-cell office:value-type="float" office:value="108284.4" table:style-name="ce20">
            <text:p>108284,4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4016:259</text:p>
          </table:table-cell>
          <table:covered-table-cell/>
          <table:table-cell office:value-type="float" office:value="1045718.34" table:style-name="ce20">
            <text:p>1045718,3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4016:332</text:p>
          </table:table-cell>
          <table:covered-table-cell/>
          <table:table-cell office:value-type="float" office:value="2402928.79" table:style-name="ce20">
            <text:p>2402928,7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4016:347</text:p>
          </table:table-cell>
          <table:covered-table-cell/>
          <table:table-cell office:value-type="float" office:value="1234601.3500000001" table:style-name="ce20">
            <text:p>1234601,3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4016:485</text:p>
          </table:table-cell>
          <table:covered-table-cell/>
          <table:table-cell office:value-type="float" office:value="103520.6" table:style-name="ce20">
            <text:p>103520,6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4016:487</text:p>
          </table:table-cell>
          <table:covered-table-cell/>
          <table:table-cell office:value-type="float" office:value="474124.35" table:style-name="ce20">
            <text:p>474124,3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4017:1356</text:p>
          </table:table-cell>
          <table:covered-table-cell/>
          <table:table-cell office:value-type="float" office:value="15825150" table:style-name="ce20">
            <text:p>15825150,0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4017:1378</text:p>
          </table:table-cell>
          <table:covered-table-cell/>
          <table:table-cell office:value-type="float" office:value="407200.27" table:style-name="ce20">
            <text:p>407200,2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4017:1395</text:p>
          </table:table-cell>
          <table:covered-table-cell/>
          <table:table-cell office:value-type="float" office:value="6851540.5599999996" table:style-name="ce20">
            <text:p>6851540,5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4017:1412</text:p>
          </table:table-cell>
          <table:covered-table-cell/>
          <table:table-cell office:value-type="float" office:value="414811.1" table:style-name="ce20">
            <text:p>414811,1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4018:1072</text:p>
          </table:table-cell>
          <table:covered-table-cell/>
          <table:table-cell office:value-type="float" office:value="2954789.12" table:style-name="ce20">
            <text:p>2954789,1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4018:1073</text:p>
          </table:table-cell>
          <table:covered-table-cell/>
          <table:table-cell office:value-type="float" office:value="1096503.78" table:style-name="ce20">
            <text:p>1096503,7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5002:500</text:p>
          </table:table-cell>
          <table:covered-table-cell/>
          <table:table-cell office:value-type="float" office:value="6798226.0800000001" table:style-name="ce20">
            <text:p>6798226,0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5002:527</text:p>
          </table:table-cell>
          <table:covered-table-cell/>
          <table:table-cell office:value-type="float" office:value="404806.28" table:style-name="ce20">
            <text:p>404806,2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5002:533</text:p>
          </table:table-cell>
          <table:covered-table-cell/>
          <table:table-cell office:value-type="float" office:value="5044046.84" table:style-name="ce20">
            <text:p>5044046,8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5002:658</text:p>
          </table:table-cell>
          <table:covered-table-cell/>
          <table:table-cell office:value-type="float" office:value="273581.59999999998" table:style-name="ce20">
            <text:p>273581,6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6034:667</text:p>
          </table:table-cell>
          <table:covered-table-cell/>
          <table:table-cell office:value-type="float" office:value="3218756.26" table:style-name="ce20">
            <text:p>3218756,2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6045:477</text:p>
          </table:table-cell>
          <table:covered-table-cell/>
          <table:table-cell office:value-type="float" office:value="10244295.619999999" table:style-name="ce20">
            <text:p>10244295,6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6045:478</text:p>
          </table:table-cell>
          <table:covered-table-cell/>
          <table:table-cell office:value-type="float" office:value="4564673.54" table:style-name="ce20">
            <text:p>4564673,5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6046:650</text:p>
          </table:table-cell>
          <table:covered-table-cell/>
          <table:table-cell office:value-type="float" office:value="212972.45" table:style-name="ce20">
            <text:p>212972,4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6046:699</text:p>
          </table:table-cell>
          <table:covered-table-cell/>
          <table:table-cell office:value-type="float" office:value="10277968.43" table:style-name="ce20">
            <text:p>10277968,4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6046:752</text:p>
          </table:table-cell>
          <table:covered-table-cell/>
          <table:table-cell office:value-type="float" office:value="2866936.8" table:style-name="ce20">
            <text:p>2866936,8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6086:19302</text:p>
          </table:table-cell>
          <table:covered-table-cell/>
          <table:table-cell office:value-type="float" office:value="150186.79" table:style-name="ce20">
            <text:p>150186,7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6086:19303</text:p>
          </table:table-cell>
          <table:covered-table-cell/>
          <table:table-cell office:value-type="float" office:value="122680.95" table:style-name="ce20">
            <text:p>122680,9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6086:7249</text:p>
          </table:table-cell>
          <table:covered-table-cell/>
          <table:table-cell office:value-type="float" office:value="1578180.05" table:style-name="ce20">
            <text:p>1578180,0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6086:7332</text:p>
          </table:table-cell>
          <table:covered-table-cell/>
          <table:table-cell office:value-type="float" office:value="9237675.6199999992" table:style-name="ce20">
            <text:p>9237675,6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18007:41</text:p>
          </table:table-cell>
          <table:covered-table-cell/>
          <table:table-cell office:value-type="float" office:value="451629" table:style-name="ce20">
            <text:p>451629,0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42011:242</text:p>
          </table:table-cell>
          <table:covered-table-cell/>
          <table:table-cell office:value-type="float" office:value="188110.42" table:style-name="ce20">
            <text:p>188110,4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48009:53</text:p>
          </table:table-cell>
          <table:covered-table-cell/>
          <table:table-cell office:value-type="float" office:value="4298330.16" table:style-name="ce20">
            <text:p>4298330,1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49008:135</text:p>
          </table:table-cell>
          <table:covered-table-cell/>
          <table:table-cell office:value-type="float" office:value="1750707.5" table:style-name="ce20">
            <text:p>1750707,5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49011:451</text:p>
          </table:table-cell>
          <table:covered-table-cell/>
          <table:table-cell office:value-type="float" office:value="1774691.84" table:style-name="ce20">
            <text:p>1774691,8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49019:611</text:p>
          </table:table-cell>
          <table:covered-table-cell/>
          <table:table-cell office:value-type="float" office:value="2119926.9" table:style-name="ce20">
            <text:p>2119926,9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02:1016</text:p>
          </table:table-cell>
          <table:covered-table-cell/>
          <table:table-cell office:value-type="float" office:value="453877.36" table:style-name="ce20">
            <text:p>453877,3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02:1017</text:p>
          </table:table-cell>
          <table:covered-table-cell/>
          <table:table-cell office:value-type="float" office:value="170492" table:style-name="ce20">
            <text:p>170492,0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02:1062</text:p>
          </table:table-cell>
          <table:covered-table-cell/>
          <table:table-cell office:value-type="float" office:value="289529.21000000002" table:style-name="ce20">
            <text:p>289529,2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02:1077</text:p>
          </table:table-cell>
          <table:covered-table-cell/>
          <table:table-cell office:value-type="float" office:value="1916624.54" table:style-name="ce20">
            <text:p>1916624,5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1002:1083</text:p>
          </table:table-cell>
          <table:covered-table-cell/>
          <table:table-cell office:value-type="float" office:value="432373.87" table:style-name="ce20">
            <text:p>432373,8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1002:1268</text:p>
          </table:table-cell>
          <table:covered-table-cell/>
          <table:table-cell office:value-type="float" office:value="290899.43" table:style-name="ce20">
            <text:p>290899,4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1002:1497</text:p>
          </table:table-cell>
          <table:covered-table-cell/>
          <table:table-cell office:value-type="float" office:value="260345.9" table:style-name="ce20">
            <text:p>260345,9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1002:2042</text:p>
          </table:table-cell>
          <table:covered-table-cell/>
          <table:table-cell office:value-type="float" office:value="334072.17" table:style-name="ce20">
            <text:p>334072,1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1002:2047</text:p>
          </table:table-cell>
          <table:covered-table-cell/>
          <table:table-cell office:value-type="float" office:value="16743899.58" table:style-name="ce20">
            <text:p>16743899,5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1002:844</text:p>
          </table:table-cell>
          <table:covered-table-cell/>
          <table:table-cell office:value-type="float" office:value="266489.75" table:style-name="ce20">
            <text:p>266489,7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1003:391</text:p>
          </table:table-cell>
          <table:covered-table-cell/>
          <table:table-cell office:value-type="float" office:value="895670.45" table:style-name="ce20">
            <text:p>895670,4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1003:910</text:p>
          </table:table-cell>
          <table:covered-table-cell/>
          <table:table-cell office:value-type="float" office:value="2088201.58" table:style-name="ce20">
            <text:p>2088201,5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1007:12883</text:p>
          </table:table-cell>
          <table:covered-table-cell/>
          <table:table-cell office:value-type="float" office:value="2126359.2999999998" table:style-name="ce20">
            <text:p>2126359,3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1007:12885</text:p>
          </table:table-cell>
          <table:covered-table-cell/>
          <table:table-cell office:value-type="float" office:value="105501.2" table:style-name="ce20">
            <text:p>105501,2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1007:12886</text:p>
          </table:table-cell>
          <table:covered-table-cell/>
          <table:table-cell office:value-type="float" office:value="29320.02" table:style-name="ce20">
            <text:p>29320,0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1026:312</text:p>
          </table:table-cell>
          <table:covered-table-cell/>
          <table:table-cell office:value-type="float" office:value="2280901.98" table:style-name="ce20">
            <text:p>2280901,9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2002:789</text:p>
          </table:table-cell>
          <table:covered-table-cell/>
          <table:table-cell office:value-type="float" office:value="430230.81" table:style-name="ce20">
            <text:p>430230,8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3029:3843</text:p>
          </table:table-cell>
          <table:covered-table-cell/>
          <table:table-cell office:value-type="float" office:value="2732441.98" table:style-name="ce20">
            <text:p>2732441,9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4029:117</text:p>
          </table:table-cell>
          <table:covered-table-cell/>
          <table:table-cell office:value-type="float" office:value="4108356.61" table:style-name="ce20">
            <text:p>4108356,6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5013:11936</text:p>
          </table:table-cell>
          <table:covered-table-cell/>
          <table:table-cell office:value-type="float" office:value="205778.32" table:style-name="ce20">
            <text:p>205778,3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5013:11937</text:p>
          </table:table-cell>
          <table:covered-table-cell/>
          <table:table-cell office:value-type="float" office:value="146858.96" table:style-name="ce20">
            <text:p>146858,9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5013:1200</text:p>
          </table:table-cell>
          <table:covered-table-cell/>
          <table:table-cell office:value-type="float" office:value="2632193.8199999998" table:style-name="ce20">
            <text:p>2632193,8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1038:35</text:p>
          </table:table-cell>
          <table:covered-table-cell/>
          <table:table-cell office:value-type="float" office:value="24830016.34" table:style-name="ce20">
            <text:p>24830016,3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2018:1573</text:p>
          </table:table-cell>
          <table:covered-table-cell/>
          <table:table-cell office:value-type="float" office:value="504107.77" table:style-name="ce20">
            <text:p>504107,7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2019:1343</text:p>
          </table:table-cell>
          <table:covered-table-cell/>
          <table:table-cell office:value-type="float" office:value="23819894.530000001" table:style-name="ce20">
            <text:p>23819894,5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2019:1434</text:p>
          </table:table-cell>
          <table:covered-table-cell/>
          <table:table-cell office:value-type="float" office:value="1383030.64" table:style-name="ce20">
            <text:p>1383030,6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2019:2010</text:p>
          </table:table-cell>
          <table:covered-table-cell/>
          <table:table-cell office:value-type="float" office:value="850939.56" table:style-name="ce20">
            <text:p>850939,5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2019:2653</text:p>
          </table:table-cell>
          <table:covered-table-cell/>
          <table:table-cell office:value-type="float" office:value="850939.56" table:style-name="ce20">
            <text:p>850939,5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2026:2535</text:p>
          </table:table-cell>
          <table:covered-table-cell/>
          <table:table-cell office:value-type="float" office:value="1463633.14" table:style-name="ce20">
            <text:p>1463633,1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2026:2536</text:p>
          </table:table-cell>
          <table:covered-table-cell/>
          <table:table-cell office:value-type="float" office:value="1387713.39" table:style-name="ce20">
            <text:p>1387713,3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2026:2537</text:p>
          </table:table-cell>
          <table:covered-table-cell/>
          <table:table-cell office:value-type="float" office:value="755428.15" table:style-name="ce20">
            <text:p>755428,1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2026:2538</text:p>
          </table:table-cell>
          <table:covered-table-cell/>
          <table:table-cell office:value-type="float" office:value="486226.24" table:style-name="ce20">
            <text:p>486226,2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2026:2586</text:p>
          </table:table-cell>
          <table:covered-table-cell/>
          <table:table-cell office:value-type="float" office:value="174356284.46000001" table:style-name="ce20">
            <text:p>174356284,4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2026:2764</text:p>
          </table:table-cell>
          <table:covered-table-cell/>
          <table:table-cell office:value-type="float" office:value="1938064.48" table:style-name="ce20">
            <text:p>1938064,4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2026:2765</text:p>
          </table:table-cell>
          <table:covered-table-cell/>
          <table:table-cell office:value-type="float" office:value="260484.54" table:style-name="ce20">
            <text:p>260484,5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2026:2766</text:p>
          </table:table-cell>
          <table:covered-table-cell/>
          <table:table-cell office:value-type="float" office:value="1891964.89" table:style-name="ce20">
            <text:p>1891964,8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2026:2768</text:p>
          </table:table-cell>
          <table:covered-table-cell/>
          <table:table-cell office:value-type="float" office:value="1951235.79" table:style-name="ce20">
            <text:p>1951235,7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2026:3092</text:p>
          </table:table-cell>
          <table:covered-table-cell/>
          <table:table-cell office:value-type="float" office:value="375016.02" table:style-name="ce20">
            <text:p>375016,0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4003:359</text:p>
          </table:table-cell>
          <table:covered-table-cell/>
          <table:table-cell office:value-type="float" office:value="19960655.170000002" table:style-name="ce20">
            <text:p>19960655,1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4012:422</text:p>
          </table:table-cell>
          <table:covered-table-cell/>
          <table:table-cell office:value-type="float" office:value="5232866.0199999996" table:style-name="ce20">
            <text:p>5232866,0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4012:423</text:p>
          </table:table-cell>
          <table:covered-table-cell/>
          <table:table-cell office:value-type="float" office:value="2078369.75" table:style-name="ce20">
            <text:p>2078369,7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4012:442</text:p>
          </table:table-cell>
          <table:covered-table-cell/>
          <table:table-cell office:value-type="float" office:value="955664.61" table:style-name="ce20">
            <text:p>955664,6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4012:443</text:p>
          </table:table-cell>
          <table:covered-table-cell/>
          <table:table-cell office:value-type="float" office:value="544487.9" table:style-name="ce20">
            <text:p>544487,9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5052:1865</text:p>
          </table:table-cell>
          <table:covered-table-cell/>
          <table:table-cell office:value-type="float" office:value="2585121.02" table:style-name="ce20">
            <text:p>2585121,0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5052:5009</text:p>
          </table:table-cell>
          <table:covered-table-cell/>
          <table:table-cell office:value-type="float" office:value="17380199.73" table:style-name="ce20">
            <text:p>17380199,7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5053:4438</text:p>
          </table:table-cell>
          <table:covered-table-cell/>
          <table:table-cell office:value-type="float" office:value="901035.77" table:style-name="ce20">
            <text:p>901035,7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5054:97</text:p>
          </table:table-cell>
          <table:covered-table-cell/>
          <table:table-cell office:value-type="float" office:value="33577739.810000002" table:style-name="ce20">
            <text:p>33577739,8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5055:2416</text:p>
          </table:table-cell>
          <table:covered-table-cell/>
          <table:table-cell office:value-type="float" office:value="3681397.94" table:style-name="ce20">
            <text:p>3681397,9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5055:2470</text:p>
          </table:table-cell>
          <table:covered-table-cell/>
          <table:table-cell office:value-type="float" office:value="3106788.21" table:style-name="ce20">
            <text:p>3106788,2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5055:2541</text:p>
          </table:table-cell>
          <table:covered-table-cell/>
          <table:table-cell office:value-type="float" office:value="9047668.4900000002" table:style-name="ce20">
            <text:p>9047668,4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5055:2591</text:p>
          </table:table-cell>
          <table:covered-table-cell/>
          <table:table-cell office:value-type="float" office:value="4842717.26" table:style-name="ce20">
            <text:p>4842717,2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5055:2941</text:p>
          </table:table-cell>
          <table:covered-table-cell/>
          <table:table-cell office:value-type="float" office:value="1567796.2" table:style-name="ce20">
            <text:p>1567796,2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5055:3190</text:p>
          </table:table-cell>
          <table:covered-table-cell/>
          <table:table-cell office:value-type="float" office:value="5530711.8200000003" table:style-name="ce20">
            <text:p>5530711,8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5056:5574</text:p>
          </table:table-cell>
          <table:covered-table-cell/>
          <table:table-cell office:value-type="float" office:value="294477.31" table:style-name="ce20">
            <text:p>294477,3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6002:2472</text:p>
          </table:table-cell>
          <table:covered-table-cell/>
          <table:table-cell office:value-type="float" office:value="806846.53" table:style-name="ce20">
            <text:p>806846,5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6002:2493</text:p>
          </table:table-cell>
          <table:covered-table-cell/>
          <table:table-cell office:value-type="float" office:value="780437.33" table:style-name="ce20">
            <text:p>780437,3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6002:4773</text:p>
          </table:table-cell>
          <table:covered-table-cell/>
          <table:table-cell office:value-type="float" office:value="1952140.39" table:style-name="ce20">
            <text:p>1952140,3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7020:2914</text:p>
          </table:table-cell>
          <table:covered-table-cell/>
          <table:table-cell office:value-type="float" office:value="373803.3" table:style-name="ce20">
            <text:p>373803,3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8001:34406</text:p>
          </table:table-cell>
          <table:covered-table-cell/>
          <table:table-cell office:value-type="float" office:value="336737.51" table:style-name="ce20">
            <text:p>336737,5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15002:677</text:p>
          </table:table-cell>
          <table:covered-table-cell/>
          <table:table-cell office:value-type="float" office:value="2547149.88" table:style-name="ce20">
            <text:p>2547149,8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15007:411</text:p>
          </table:table-cell>
          <table:covered-table-cell/>
          <table:table-cell office:value-type="float" office:value="3642217.76" table:style-name="ce20">
            <text:p>3642217,7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16002:11930</text:p>
          </table:table-cell>
          <table:covered-table-cell/>
          <table:table-cell office:value-type="float" office:value="324869.39" table:style-name="ce20">
            <text:p>324869,3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18009:18</text:p>
          </table:table-cell>
          <table:covered-table-cell/>
          <table:table-cell office:value-type="float" office:value="1528640.76" table:style-name="ce20">
            <text:p>1528640,7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25004:102</text:p>
          </table:table-cell>
          <table:covered-table-cell/>
          <table:table-cell office:value-type="float" office:value="777327.4" table:style-name="ce20">
            <text:p>777327,4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40004:366</text:p>
          </table:table-cell>
          <table:covered-table-cell/>
          <table:table-cell office:value-type="float" office:value="1708433.99" table:style-name="ce20">
            <text:p>1708433,9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45001:12063</text:p>
          </table:table-cell>
          <table:covered-table-cell/>
          <table:table-cell office:value-type="float" office:value="503775689.19999999" table:style-name="ce20">
            <text:p>503775689,2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45001:12064</text:p>
          </table:table-cell>
          <table:covered-table-cell/>
          <table:table-cell office:value-type="float" office:value="1779282.54" table:style-name="ce20">
            <text:p>1779282,5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45001:12066</text:p>
          </table:table-cell>
          <table:covered-table-cell/>
          <table:table-cell office:value-type="float" office:value="1783508.45" table:style-name="ce20">
            <text:p>1783508,4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45001:12067</text:p>
          </table:table-cell>
          <table:covered-table-cell/>
          <table:table-cell office:value-type="float" office:value="3225659.15" table:style-name="ce20">
            <text:p>3225659,1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45001:12069</text:p>
          </table:table-cell>
          <table:covered-table-cell/>
          <table:table-cell office:value-type="float" office:value="1617773.91" table:style-name="ce20">
            <text:p>1617773,9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45001:12070</text:p>
          </table:table-cell>
          <table:covered-table-cell/>
          <table:table-cell office:value-type="float" office:value="1617773.91" table:style-name="ce20">
            <text:p>1617773,9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45001:12072</text:p>
          </table:table-cell>
          <table:covered-table-cell/>
          <table:table-cell office:value-type="float" office:value="1668972.44" table:style-name="ce20">
            <text:p>1668972,4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45001:12073</text:p>
          </table:table-cell>
          <table:covered-table-cell/>
          <table:table-cell office:value-type="float" office:value="2548059.16" table:style-name="ce20">
            <text:p>2548059,1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45001:12075</text:p>
          </table:table-cell>
          <table:covered-table-cell/>
          <table:table-cell office:value-type="float" office:value="1770827.27" table:style-name="ce20">
            <text:p>1770827,2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45001:12076</text:p>
          </table:table-cell>
          <table:covered-table-cell/>
          <table:table-cell office:value-type="float" office:value="1779282.54" table:style-name="ce20">
            <text:p>1779282,5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45001:12078</text:p>
          </table:table-cell>
          <table:covered-table-cell/>
          <table:table-cell office:value-type="float" office:value="3225659.15" table:style-name="ce20">
            <text:p>3225659,1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45001:12079</text:p>
          </table:table-cell>
          <table:covered-table-cell/>
          <table:table-cell office:value-type="float" office:value="1626319.8" table:style-name="ce20">
            <text:p>1626319,8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45001:12081</text:p>
          </table:table-cell>
          <table:covered-table-cell/>
          <table:table-cell office:value-type="float" office:value="2568030.58" table:style-name="ce20">
            <text:p>2568030,5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45001:12082</text:p>
          </table:table-cell>
          <table:covered-table-cell/>
          <table:table-cell office:value-type="float" office:value="1668972.44" table:style-name="ce20">
            <text:p>1668972,4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45001:12084</text:p>
          </table:table-cell>
          <table:covered-table-cell/>
          <table:table-cell office:value-type="float" office:value="1783508.45" table:style-name="ce20">
            <text:p>1783508,4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45001:12085</text:p>
          </table:table-cell>
          <table:covered-table-cell/>
          <table:table-cell office:value-type="float" office:value="1779282.54" table:style-name="ce20">
            <text:p>1779282,5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45001:12087</text:p>
          </table:table-cell>
          <table:covered-table-cell/>
          <table:table-cell office:value-type="float" office:value="3214276.6" table:style-name="ce20">
            <text:p>3214276,6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45001:12088</text:p>
          </table:table-cell>
          <table:covered-table-cell/>
          <table:table-cell office:value-type="float" office:value="3240819.53" table:style-name="ce20">
            <text:p>3240819,5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45001:12090</text:p>
          </table:table-cell>
          <table:covered-table-cell/>
          <table:table-cell office:value-type="float" office:value="1622047.32" table:style-name="ce20">
            <text:p>1622047,3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45001:12091</text:p>
          </table:table-cell>
          <table:covered-table-cell/>
          <table:table-cell office:value-type="float" office:value="2560045.5299999998" table:style-name="ce20">
            <text:p>2560045,5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45001:12093</text:p>
          </table:table-cell>
          <table:covered-table-cell/>
          <table:table-cell office:value-type="float" office:value="2548059.16" table:style-name="ce20">
            <text:p>2548059,1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45001:12094</text:p>
          </table:table-cell>
          <table:covered-table-cell/>
          <table:table-cell office:value-type="float" office:value="1783508.45" table:style-name="ce20">
            <text:p>1783508,4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45001:12096</text:p>
          </table:table-cell>
          <table:covered-table-cell/>
          <table:table-cell office:value-type="float" office:value="3214276.6" table:style-name="ce20">
            <text:p>3214276,6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45001:12097</text:p>
          </table:table-cell>
          <table:covered-table-cell/>
          <table:table-cell office:value-type="float" office:value="3229450.88" table:style-name="ce20">
            <text:p>3229450,8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45001:12099</text:p>
          </table:table-cell>
          <table:covered-table-cell/>
          <table:table-cell office:value-type="float" office:value="1626319.8" table:style-name="ce20">
            <text:p>1626319,8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45001:12100</text:p>
          </table:table-cell>
          <table:covered-table-cell/>
          <table:table-cell office:value-type="float" office:value="1622047.32" table:style-name="ce20">
            <text:p>1622047,3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45001:12102</text:p>
          </table:table-cell>
          <table:covered-table-cell/>
          <table:table-cell office:value-type="float" office:value="1664712.88" table:style-name="ce20">
            <text:p>1664712,8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45001:12103</text:p>
          </table:table-cell>
          <table:covered-table-cell/>
          <table:table-cell office:value-type="float" office:value="2548059.16" table:style-name="ce20">
            <text:p>2548059,1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45001:12105</text:p>
          </table:table-cell>
          <table:covered-table-cell/>
          <table:table-cell office:value-type="float" office:value="1787733.07" table:style-name="ce20">
            <text:p>1787733,0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45001:12106</text:p>
          </table:table-cell>
          <table:covered-table-cell/>
          <table:table-cell office:value-type="float" office:value="3214276.6" table:style-name="ce20">
            <text:p>3214276,6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45001:12108</text:p>
          </table:table-cell>
          <table:covered-table-cell/>
          <table:table-cell office:value-type="float" office:value="1617773.91" table:style-name="ce20">
            <text:p>1617773,9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45001:12109</text:p>
          </table:table-cell>
          <table:covered-table-cell/>
          <table:table-cell office:value-type="float" office:value="1622047.32" table:style-name="ce20">
            <text:p>1622047,3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45001:12111</text:p>
          </table:table-cell>
          <table:covered-table-cell/>
          <table:table-cell office:value-type="float" office:value="2560045.5299999998" table:style-name="ce20">
            <text:p>2560045,5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45001:12112</text:p>
          </table:table-cell>
          <table:covered-table-cell/>
          <table:table-cell office:value-type="float" office:value="1664712.88" table:style-name="ce20">
            <text:p>1664712,8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45001:12114</text:p>
          </table:table-cell>
          <table:covered-table-cell/>
          <table:table-cell office:value-type="float" office:value="1787733.07" table:style-name="ce20">
            <text:p>1787733,0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45001:12115</text:p>
          </table:table-cell>
          <table:covered-table-cell/>
          <table:table-cell office:value-type="float" office:value="7329251.9199999999" table:style-name="ce20">
            <text:p>7329251,9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45001:12117</text:p>
          </table:table-cell>
          <table:covered-table-cell/>
          <table:table-cell office:value-type="float" office:value="597179.68000000005" table:style-name="ce20">
            <text:p>597179,6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45001:12118</text:p>
          </table:table-cell>
          <table:covered-table-cell/>
          <table:table-cell office:value-type="float" office:value="843113.64" table:style-name="ce20">
            <text:p>843113,6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45001:12120</text:p>
          </table:table-cell>
          <table:covered-table-cell/>
          <table:table-cell office:value-type="float" office:value="10450806.800000001" table:style-name="ce20">
            <text:p>10450806,8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45001:12121</text:p>
          </table:table-cell>
          <table:covered-table-cell/>
          <table:table-cell office:value-type="float" office:value="866034.44" table:style-name="ce20">
            <text:p>866034,4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45001:12123</text:p>
          </table:table-cell>
          <table:covered-table-cell/>
          <table:table-cell office:value-type="float" office:value="7121736.96" table:style-name="ce20">
            <text:p>7121736,9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45001:12124</text:p>
          </table:table-cell>
          <table:covered-table-cell/>
          <table:table-cell office:value-type="float" office:value="2544061" table:style-name="ce20">
            <text:p>2544061,0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45001:12126</text:p>
          </table:table-cell>
          <table:covered-table-cell/>
          <table:table-cell office:value-type="float" office:value="2540061.59" table:style-name="ce20">
            <text:p>2540061,5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45001:12127</text:p>
          </table:table-cell>
          <table:covered-table-cell/>
          <table:table-cell office:value-type="float" office:value="1779282.54" table:style-name="ce20">
            <text:p>1779282,5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45001:12129</text:p>
          </table:table-cell>
          <table:covered-table-cell/>
          <table:table-cell office:value-type="float" office:value="1791956" table:style-name="ce20">
            <text:p>1791956,0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45001:12130</text:p>
          </table:table-cell>
          <table:covered-table-cell/>
          <table:table-cell office:value-type="float" office:value="3214276.6" table:style-name="ce20">
            <text:p>3214276,6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45001:12132</text:p>
          </table:table-cell>
          <table:covered-table-cell/>
          <table:table-cell office:value-type="float" office:value="1622047.32" table:style-name="ce20">
            <text:p>1622047,3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45001:12133</text:p>
          </table:table-cell>
          <table:covered-table-cell/>
          <table:table-cell office:value-type="float" office:value="1613499.2" table:style-name="ce20">
            <text:p>1613499,2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45001:12135</text:p>
          </table:table-cell>
          <table:covered-table-cell/>
          <table:table-cell office:value-type="float" office:value="1664712.88" table:style-name="ce20">
            <text:p>1664712,8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45001:12136</text:p>
          </table:table-cell>
          <table:covered-table-cell/>
          <table:table-cell office:value-type="float" office:value="2544061" table:style-name="ce20">
            <text:p>2544061,0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45001:12138</text:p>
          </table:table-cell>
          <table:covered-table-cell/>
          <table:table-cell office:value-type="float" office:value="1779282.54" table:style-name="ce20">
            <text:p>1779282,5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45001:12139</text:p>
          </table:table-cell>
          <table:covered-table-cell/>
          <table:table-cell office:value-type="float" office:value="3233241.4" table:style-name="ce20">
            <text:p>3233241,4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45001:12141</text:p>
          </table:table-cell>
          <table:covered-table-cell/>
          <table:table-cell office:value-type="float" office:value="3229450.88" table:style-name="ce20">
            <text:p>3229450,8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45001:12142</text:p>
          </table:table-cell>
          <table:covered-table-cell/>
          <table:table-cell office:value-type="float" office:value="1613499.2" table:style-name="ce20">
            <text:p>1613499,2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45001:12144</text:p>
          </table:table-cell>
          <table:covered-table-cell/>
          <table:table-cell office:value-type="float" office:value="2560045.5299999998" table:style-name="ce20">
            <text:p>2560045,5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45001:12145</text:p>
          </table:table-cell>
          <table:covered-table-cell/>
          <table:table-cell office:value-type="float" office:value="1664712.88" table:style-name="ce20">
            <text:p>1664712,8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45001:12147</text:p>
          </table:table-cell>
          <table:covered-table-cell/>
          <table:table-cell office:value-type="float" office:value="1779282.54" table:style-name="ce20">
            <text:p>1779282,5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45001:12148</text:p>
          </table:table-cell>
          <table:covered-table-cell/>
          <table:table-cell office:value-type="float" office:value="1783508.45" table:style-name="ce20">
            <text:p>1783508,4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45001:12150</text:p>
          </table:table-cell>
          <table:covered-table-cell/>
          <table:table-cell office:value-type="float" office:value="3229450.88" table:style-name="ce20">
            <text:p>3229450,8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45001:12151</text:p>
          </table:table-cell>
          <table:covered-table-cell/>
          <table:table-cell office:value-type="float" office:value="3233241.4" table:style-name="ce20">
            <text:p>3233241,4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45001:12153</text:p>
          </table:table-cell>
          <table:covered-table-cell/>
          <table:table-cell office:value-type="float" office:value="1613499.2" table:style-name="ce20">
            <text:p>1613499,2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45001:12154</text:p>
          </table:table-cell>
          <table:covered-table-cell/>
          <table:table-cell office:value-type="float" office:value="2560045.5299999998" table:style-name="ce20">
            <text:p>2560045,5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45001:12156</text:p>
          </table:table-cell>
          <table:covered-table-cell/>
          <table:table-cell office:value-type="float" office:value="2548059.16" table:style-name="ce20">
            <text:p>2548059,1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45001:12157</text:p>
          </table:table-cell>
          <table:covered-table-cell/>
          <table:table-cell office:value-type="float" office:value="1779282.54" table:style-name="ce20">
            <text:p>1779282,5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45001:12159</text:p>
          </table:table-cell>
          <table:covered-table-cell/>
          <table:table-cell office:value-type="float" office:value="3214276.6" table:style-name="ce20">
            <text:p>3214276,6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45001:12160</text:p>
          </table:table-cell>
          <table:covered-table-cell/>
          <table:table-cell office:value-type="float" office:value="3233241.4" table:style-name="ce20">
            <text:p>3233241,4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45001:12162</text:p>
          </table:table-cell>
          <table:covered-table-cell/>
          <table:table-cell office:value-type="float" office:value="1613499.2" table:style-name="ce20">
            <text:p>1613499,2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45001:12163</text:p>
          </table:table-cell>
          <table:covered-table-cell/>
          <table:table-cell office:value-type="float" office:value="1613499.2" table:style-name="ce20">
            <text:p>1613499,2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45001:12165</text:p>
          </table:table-cell>
          <table:covered-table-cell/>
          <table:table-cell office:value-type="float" office:value="1660452.03" table:style-name="ce20">
            <text:p>1660452,0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45001:12166</text:p>
          </table:table-cell>
          <table:covered-table-cell/>
          <table:table-cell office:value-type="float" office:value="2552055.48" table:style-name="ce20">
            <text:p>2552055,4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45001:12168</text:p>
          </table:table-cell>
          <table:covered-table-cell/>
          <table:table-cell office:value-type="float" office:value="1775055.35" table:style-name="ce20">
            <text:p>1775055,3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45001:12169</text:p>
          </table:table-cell>
          <table:covered-table-cell/>
          <table:table-cell office:value-type="float" office:value="3214276.6" table:style-name="ce20">
            <text:p>3214276,6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45001:12171</text:p>
          </table:table-cell>
          <table:covered-table-cell/>
          <table:table-cell office:value-type="float" office:value="1613499.2" table:style-name="ce20">
            <text:p>1613499,2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45001:12172</text:p>
          </table:table-cell>
          <table:covered-table-cell/>
          <table:table-cell office:value-type="float" office:value="1622047.32" table:style-name="ce20">
            <text:p>1622047,3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45001:12174</text:p>
          </table:table-cell>
          <table:covered-table-cell/>
          <table:table-cell office:value-type="float" office:value="2560045.5299999998" table:style-name="ce20">
            <text:p>2560045,5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45001:12175</text:p>
          </table:table-cell>
          <table:covered-table-cell/>
          <table:table-cell office:value-type="float" office:value="1660452.03" table:style-name="ce20">
            <text:p>1660452,0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45001:12177</text:p>
          </table:table-cell>
          <table:covered-table-cell/>
          <table:table-cell office:value-type="float" office:value="1775055.35" table:style-name="ce20">
            <text:p>1775055,3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45001:12178</text:p>
          </table:table-cell>
          <table:covered-table-cell/>
          <table:table-cell office:value-type="float" office:value="1779282.54" table:style-name="ce20">
            <text:p>1779282,5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45001:12180</text:p>
          </table:table-cell>
          <table:covered-table-cell/>
          <table:table-cell office:value-type="float" office:value="3225659.15" table:style-name="ce20">
            <text:p>3225659,1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45001:12181</text:p>
          </table:table-cell>
          <table:covered-table-cell/>
          <table:table-cell office:value-type="float" office:value="1613499.2" table:style-name="ce20">
            <text:p>1613499,2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45001:12183</text:p>
          </table:table-cell>
          <table:covered-table-cell/>
          <table:table-cell office:value-type="float" office:value="2568030.58" table:style-name="ce20">
            <text:p>2568030,5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45001:12184</text:p>
          </table:table-cell>
          <table:covered-table-cell/>
          <table:table-cell office:value-type="float" office:value="2560045.5299999998" table:style-name="ce20">
            <text:p>2560045,5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45001:12186</text:p>
          </table:table-cell>
          <table:covered-table-cell/>
          <table:table-cell office:value-type="float" office:value="2548059.16" table:style-name="ce20">
            <text:p>2548059,1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45001:12187</text:p>
          </table:table-cell>
          <table:covered-table-cell/>
          <table:table-cell office:value-type="float" office:value="1775055.35" table:style-name="ce20">
            <text:p>1775055,3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45001:12189</text:p>
          </table:table-cell>
          <table:covered-table-cell/>
          <table:table-cell office:value-type="float" office:value="3214276.6" table:style-name="ce20">
            <text:p>3214276,6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45001:12190</text:p>
          </table:table-cell>
          <table:covered-table-cell/>
          <table:table-cell office:value-type="float" office:value="3229450.88" table:style-name="ce20">
            <text:p>3229450,8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45001:12192</text:p>
          </table:table-cell>
          <table:covered-table-cell/>
          <table:table-cell office:value-type="float" office:value="1613499.2" table:style-name="ce20">
            <text:p>1613499,2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45001:12193</text:p>
          </table:table-cell>
          <table:covered-table-cell/>
          <table:table-cell office:value-type="float" office:value="2560045.5299999998" table:style-name="ce20">
            <text:p>2560045,5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45001:12195</text:p>
          </table:table-cell>
          <table:covered-table-cell/>
          <table:table-cell office:value-type="float" office:value="1664712.88" table:style-name="ce20">
            <text:p>1664712,8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45001:12196</text:p>
          </table:table-cell>
          <table:covered-table-cell/>
          <table:table-cell office:value-type="float" office:value="2548059.16" table:style-name="ce20">
            <text:p>2548059,1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45001:12198</text:p>
          </table:table-cell>
          <table:covered-table-cell/>
          <table:table-cell office:value-type="float" office:value="1775055.35" table:style-name="ce20">
            <text:p>1775055,3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45001:12199</text:p>
          </table:table-cell>
          <table:covered-table-cell/>
          <table:table-cell office:value-type="float" office:value="3210479.97" table:style-name="ce20">
            <text:p>3210479,9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45001:12201</text:p>
          </table:table-cell>
          <table:covered-table-cell/>
          <table:table-cell office:value-type="float" office:value="1613499.2" table:style-name="ce20">
            <text:p>1613499,2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45001:12202</text:p>
          </table:table-cell>
          <table:covered-table-cell/>
          <table:table-cell office:value-type="float" office:value="1613499.2" table:style-name="ce20">
            <text:p>1613499,2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45001:12204</text:p>
          </table:table-cell>
          <table:covered-table-cell/>
          <table:table-cell office:value-type="float" office:value="1664712.88" table:style-name="ce20">
            <text:p>1664712,8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45001:12205</text:p>
          </table:table-cell>
          <table:covered-table-cell/>
          <table:table-cell office:value-type="float" office:value="2544061" table:style-name="ce20">
            <text:p>2544061,0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45001:12207</text:p>
          </table:table-cell>
          <table:covered-table-cell/>
          <table:table-cell office:value-type="float" office:value="1775055.35" table:style-name="ce20">
            <text:p>1775055,3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45001:12208</text:p>
          </table:table-cell>
          <table:covered-table-cell/>
          <table:table-cell office:value-type="float" office:value="1779282.54" table:style-name="ce20">
            <text:p>1779282,5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45001:12210</text:p>
          </table:table-cell>
          <table:covered-table-cell/>
          <table:table-cell office:value-type="float" office:value="3240819.53" table:style-name="ce20">
            <text:p>3240819,5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45001:12211</text:p>
          </table:table-cell>
          <table:covered-table-cell/>
          <table:table-cell office:value-type="float" office:value="1609223.2" table:style-name="ce20">
            <text:p>1609223,2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45001:12213</text:p>
          </table:table-cell>
          <table:covered-table-cell/>
          <table:table-cell office:value-type="float" office:value="2560045.5299999998" table:style-name="ce20">
            <text:p>2560045,5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45001:12214</text:p>
          </table:table-cell>
          <table:covered-table-cell/>
          <table:table-cell office:value-type="float" office:value="1660452.03" table:style-name="ce20">
            <text:p>1660452,0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45001:12216</text:p>
          </table:table-cell>
          <table:covered-table-cell/>
          <table:table-cell office:value-type="float" office:value="613659961.16999996" table:style-name="ce20">
            <text:p>613659961,1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45001:12218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45001:12219</text:p>
          </table:table-cell>
          <table:covered-table-cell/>
          <table:table-cell office:value-type="float" office:value="3265888.48" table:style-name="ce20">
            <text:p>3265888,4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45001:12221</text:p>
          </table:table-cell>
          <table:covered-table-cell/>
          <table:table-cell office:value-type="float" office:value="1564199.59" table:style-name="ce20">
            <text:p>1564199,5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45001:12222</text:p>
          </table:table-cell>
          <table:covered-table-cell/>
          <table:table-cell office:value-type="float" office:value="2531183.5099999998" table:style-name="ce20">
            <text:p>2531183,5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45001:12224</text:p>
          </table:table-cell>
          <table:covered-table-cell/>
          <table:table-cell office:value-type="float" office:value="3250520.39" table:style-name="ce20">
            <text:p>3250520,3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45001:12225</text:p>
          </table:table-cell>
          <table:covered-table-cell/>
          <table:table-cell office:value-type="float" office:value="1792912.51" table:style-name="ce20">
            <text:p>1792912,5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45001:12227</text:p>
          </table:table-cell>
          <table:covered-table-cell/>
          <table:table-cell office:value-type="float" office:value="2531183.5099999998" table:style-name="ce20">
            <text:p>2531183,5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45001:12228</text:p>
          </table:table-cell>
          <table:covered-table-cell/>
          <table:table-cell office:value-type="float" office:value="3258206.53" table:style-name="ce20">
            <text:p>3258206,5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45001:12230</text:p>
          </table:table-cell>
          <table:covered-table-cell/>
          <table:table-cell office:value-type="float" office:value="3258206.53" table:style-name="ce20">
            <text:p>3258206,5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45001:12231</text:p>
          </table:table-cell>
          <table:covered-table-cell/>
          <table:table-cell office:value-type="float" office:value="1801473.25" table:style-name="ce20">
            <text:p>1801473,2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45001:12233</text:p>
          </table:table-cell>
          <table:covered-table-cell/>
          <table:table-cell office:value-type="float" office:value="2531183.5099999998" table:style-name="ce20">
            <text:p>2531183,5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45001:12234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45001:12236</text:p>
          </table:table-cell>
          <table:covered-table-cell/>
          <table:table-cell office:value-type="float" office:value="1797193.33" table:style-name="ce20">
            <text:p>1797193,3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45001:12237</text:p>
          </table:table-cell>
          <table:covered-table-cell/>
          <table:table-cell office:value-type="float" office:value="1559849.6" table:style-name="ce20">
            <text:p>1559849,6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45001:12239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45001:12240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45001:12242</text:p>
          </table:table-cell>
          <table:covered-table-cell/>
          <table:table-cell office:value-type="float" office:value="1797193.33" table:style-name="ce20">
            <text:p>1797193,3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45001:12243</text:p>
          </table:table-cell>
          <table:covered-table-cell/>
          <table:table-cell office:value-type="float" office:value="1559849.6" table:style-name="ce20">
            <text:p>1559849,6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45001:12245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45001:12246</text:p>
          </table:table-cell>
          <table:covered-table-cell/>
          <table:table-cell office:value-type="float" office:value="3265888.48" table:style-name="ce20">
            <text:p>3265888,4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45001:12248</text:p>
          </table:table-cell>
          <table:covered-table-cell/>
          <table:table-cell office:value-type="float" office:value="1559849.6" table:style-name="ce20">
            <text:p>1559849,6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45001:12249</text:p>
          </table:table-cell>
          <table:covered-table-cell/>
          <table:table-cell office:value-type="float" office:value="2531183.5099999998" table:style-name="ce20">
            <text:p>2531183,5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45001:12251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45001:12252</text:p>
          </table:table-cell>
          <table:covered-table-cell/>
          <table:table-cell office:value-type="float" office:value="3269727.22" table:style-name="ce20">
            <text:p>3269727,2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45001:12254</text:p>
          </table:table-cell>
          <table:covered-table-cell/>
          <table:table-cell office:value-type="float" office:value="1564199.59" table:style-name="ce20">
            <text:p>1564199,5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45001:12255</text:p>
          </table:table-cell>
          <table:covered-table-cell/>
          <table:table-cell office:value-type="float" office:value="2535244.7999999998" table:style-name="ce20">
            <text:p>2535244,8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45001:12257</text:p>
          </table:table-cell>
          <table:covered-table-cell/>
          <table:table-cell office:value-type="float" office:value="3262047.75" table:style-name="ce20">
            <text:p>3262047,7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45001:12258</text:p>
          </table:table-cell>
          <table:covered-table-cell/>
          <table:table-cell office:value-type="float" office:value="1792912.51" table:style-name="ce20">
            <text:p>1792912,5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45001:12260</text:p>
          </table:table-cell>
          <table:covered-table-cell/>
          <table:table-cell office:value-type="float" office:value="2527120.9500000002" table:style-name="ce20">
            <text:p>2527120,9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45001:12261</text:p>
          </table:table-cell>
          <table:covered-table-cell/>
          <table:table-cell office:value-type="float" office:value="1564199.59" table:style-name="ce20">
            <text:p>1564199,5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45001:12263</text:p>
          </table:table-cell>
          <table:covered-table-cell/>
          <table:table-cell office:value-type="float" office:value="3254364.08" table:style-name="ce20">
            <text:p>3254364,0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45001:12264</text:p>
          </table:table-cell>
          <table:covered-table-cell/>
          <table:table-cell office:value-type="float" office:value="1801473.25" table:style-name="ce20">
            <text:p>1801473,2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45001:12266</text:p>
          </table:table-cell>
          <table:covered-table-cell/>
          <table:table-cell office:value-type="float" office:value="2531183.5099999998" table:style-name="ce20">
            <text:p>2531183,5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45001:12267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45001:12269</text:p>
          </table:table-cell>
          <table:covered-table-cell/>
          <table:table-cell office:value-type="float" office:value="1801473.25" table:style-name="ce20">
            <text:p>1801473,2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45001:12270</text:p>
          </table:table-cell>
          <table:covered-table-cell/>
          <table:table-cell office:value-type="float" office:value="1559849.6" table:style-name="ce20">
            <text:p>1559849,6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45001:12272</text:p>
          </table:table-cell>
          <table:covered-table-cell/>
          <table:table-cell office:value-type="float" office:value="1797193.33" table:style-name="ce20">
            <text:p>1797193,3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45001:12273</text:p>
          </table:table-cell>
          <table:covered-table-cell/>
          <table:table-cell office:value-type="float" office:value="2700707.86" table:style-name="ce20">
            <text:p>2700707,8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45001:12275</text:p>
          </table:table-cell>
          <table:covered-table-cell/>
          <table:table-cell office:value-type="float" office:value="1801473.25" table:style-name="ce20">
            <text:p>1801473,2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45001:12276</text:p>
          </table:table-cell>
          <table:covered-table-cell/>
          <table:table-cell office:value-type="float" office:value="1564199.59" table:style-name="ce20">
            <text:p>1564199,5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45001:12278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45001:12279</text:p>
          </table:table-cell>
          <table:covered-table-cell/>
          <table:table-cell office:value-type="float" office:value="3265888.48" table:style-name="ce20">
            <text:p>3265888,4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45001:12281</text:p>
          </table:table-cell>
          <table:covered-table-cell/>
          <table:table-cell office:value-type="float" office:value="1568547.92" table:style-name="ce20">
            <text:p>1568547,9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45001:12282</text:p>
          </table:table-cell>
          <table:covered-table-cell/>
          <table:table-cell office:value-type="float" office:value="2539304.8199999998" table:style-name="ce20">
            <text:p>2539304,8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45001:12284</text:p>
          </table:table-cell>
          <table:covered-table-cell/>
          <table:table-cell office:value-type="float" office:value="2704718.34" table:style-name="ce20">
            <text:p>2704718,3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45001:12285</text:p>
          </table:table-cell>
          <table:covered-table-cell/>
          <table:table-cell office:value-type="float" office:value="3258206.53" table:style-name="ce20">
            <text:p>3258206,5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45001:12287</text:p>
          </table:table-cell>
          <table:covered-table-cell/>
          <table:table-cell office:value-type="float" office:value="1559849.6" table:style-name="ce20">
            <text:p>1559849,6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45001:12288</text:p>
          </table:table-cell>
          <table:covered-table-cell/>
          <table:table-cell office:value-type="float" office:value="2531183.5099999998" table:style-name="ce20">
            <text:p>2531183,5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45001:12290</text:p>
          </table:table-cell>
          <table:covered-table-cell/>
          <table:table-cell office:value-type="float" office:value="3250520.39" table:style-name="ce20">
            <text:p>3250520,3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45001:12291</text:p>
          </table:table-cell>
          <table:covered-table-cell/>
          <table:table-cell office:value-type="float" office:value="1797193.33" table:style-name="ce20">
            <text:p>1797193,3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45001:12293</text:p>
          </table:table-cell>
          <table:covered-table-cell/>
          <table:table-cell office:value-type="float" office:value="2531183.5099999998" table:style-name="ce20">
            <text:p>2531183,5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45001:12294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45001:12296</text:p>
          </table:table-cell>
          <table:covered-table-cell/>
          <table:table-cell office:value-type="float" office:value="110725.78" table:style-name="ce20">
            <text:p>110725,7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45001:12297</text:p>
          </table:table-cell>
          <table:covered-table-cell/>
          <table:table-cell office:value-type="float" office:value="106296.74" table:style-name="ce20">
            <text:p>106296,7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45001:12299</text:p>
          </table:table-cell>
          <table:covered-table-cell/>
          <table:table-cell office:value-type="float" office:value="110725.78" table:style-name="ce20">
            <text:p>110725,7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45001:12300</text:p>
          </table:table-cell>
          <table:covered-table-cell/>
          <table:table-cell office:value-type="float" office:value="106296.74" table:style-name="ce20">
            <text:p>106296,7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45001:12302</text:p>
          </table:table-cell>
          <table:covered-table-cell/>
          <table:table-cell office:value-type="float" office:value="110725.78" table:style-name="ce20">
            <text:p>110725,7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45001:12303</text:p>
          </table:table-cell>
          <table:covered-table-cell/>
          <table:table-cell office:value-type="float" office:value="106296.74" table:style-name="ce20">
            <text:p>106296,7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45001:12305</text:p>
          </table:table-cell>
          <table:covered-table-cell/>
          <table:table-cell office:value-type="float" office:value="2527120.9500000002" table:style-name="ce20">
            <text:p>2527120,9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45001:12306</text:p>
          </table:table-cell>
          <table:covered-table-cell/>
          <table:table-cell office:value-type="float" office:value="110725.78" table:style-name="ce20">
            <text:p>110725,7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45001:12308</text:p>
          </table:table-cell>
          <table:covered-table-cell/>
          <table:table-cell office:value-type="float" office:value="110725.78" table:style-name="ce20">
            <text:p>110725,7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45001:12309</text:p>
          </table:table-cell>
          <table:covered-table-cell/>
          <table:table-cell office:value-type="float" office:value="110725.78" table:style-name="ce20">
            <text:p>110725,7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45001:12311</text:p>
          </table:table-cell>
          <table:covered-table-cell/>
          <table:table-cell office:value-type="float" office:value="110725.78" table:style-name="ce20">
            <text:p>110725,7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45001:12312</text:p>
          </table:table-cell>
          <table:covered-table-cell/>
          <table:table-cell office:value-type="float" office:value="110725.78" table:style-name="ce20">
            <text:p>110725,7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45001:12314</text:p>
          </table:table-cell>
          <table:covered-table-cell/>
          <table:table-cell office:value-type="float" office:value="110725.78" table:style-name="ce20">
            <text:p>110725,7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45001:12315</text:p>
          </table:table-cell>
          <table:covered-table-cell/>
          <table:table-cell office:value-type="float" office:value="106296.74" table:style-name="ce20">
            <text:p>106296,7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45001:12317</text:p>
          </table:table-cell>
          <table:covered-table-cell/>
          <table:table-cell office:value-type="float" office:value="110725.78" table:style-name="ce20">
            <text:p>110725,7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45001:12318</text:p>
          </table:table-cell>
          <table:covered-table-cell/>
          <table:table-cell office:value-type="float" office:value="106296.74" table:style-name="ce20">
            <text:p>106296,7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45001:12320</text:p>
          </table:table-cell>
          <table:covered-table-cell/>
          <table:table-cell office:value-type="float" office:value="106296.74" table:style-name="ce20">
            <text:p>106296,7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45001:12321</text:p>
          </table:table-cell>
          <table:covered-table-cell/>
          <table:table-cell office:value-type="float" office:value="106296.74" table:style-name="ce20">
            <text:p>106296,7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45001:12323</text:p>
          </table:table-cell>
          <table:covered-table-cell/>
          <table:table-cell office:value-type="float" office:value="106296.74" table:style-name="ce20">
            <text:p>106296,7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45001:12324</text:p>
          </table:table-cell>
          <table:covered-table-cell/>
          <table:table-cell office:value-type="float" office:value="110725.78" table:style-name="ce20">
            <text:p>110725,7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45001:12326</text:p>
          </table:table-cell>
          <table:covered-table-cell/>
          <table:table-cell office:value-type="float" office:value="110725.78" table:style-name="ce20">
            <text:p>110725,7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45001:12327</text:p>
          </table:table-cell>
          <table:covered-table-cell/>
          <table:table-cell office:value-type="float" office:value="2510315.2999999998" table:style-name="ce20">
            <text:p>2510315,3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45001:12329</text:p>
          </table:table-cell>
          <table:covered-table-cell/>
          <table:table-cell office:value-type="float" office:value="106296.74" table:style-name="ce20">
            <text:p>106296,7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45001:12330</text:p>
          </table:table-cell>
          <table:covered-table-cell/>
          <table:table-cell office:value-type="float" office:value="110725.78" table:style-name="ce20">
            <text:p>110725,7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45001:12332</text:p>
          </table:table-cell>
          <table:covered-table-cell/>
          <table:table-cell office:value-type="float" office:value="5150963.05" table:style-name="ce20">
            <text:p>5150963,0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45001:12333</text:p>
          </table:table-cell>
          <table:covered-table-cell/>
          <table:table-cell office:value-type="float" office:value="3258206.53" table:style-name="ce20">
            <text:p>3258206,5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45001:12335</text:p>
          </table:table-cell>
          <table:covered-table-cell/>
          <table:table-cell office:value-type="float" office:value="2531183.5099999998" table:style-name="ce20">
            <text:p>2531183,5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45001:12336</text:p>
          </table:table-cell>
          <table:covered-table-cell/>
          <table:table-cell office:value-type="float" office:value="1559849.6" table:style-name="ce20">
            <text:p>1559849,6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45001:12338</text:p>
          </table:table-cell>
          <table:covered-table-cell/>
          <table:table-cell office:value-type="float" office:value="3254364.08" table:style-name="ce20">
            <text:p>3254364,0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45001:12339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45001:12341</text:p>
          </table:table-cell>
          <table:covered-table-cell/>
          <table:table-cell office:value-type="float" office:value="1572895.28" table:style-name="ce20">
            <text:p>1572895,2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45001:12342</text:p>
          </table:table-cell>
          <table:covered-table-cell/>
          <table:table-cell office:value-type="float" office:value="2360021.98" table:style-name="ce20">
            <text:p>2360021,9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45001:12344</text:p>
          </table:table-cell>
          <table:covered-table-cell/>
          <table:table-cell office:value-type="float" office:value="3254364.08" table:style-name="ce20">
            <text:p>3254364,0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45001:12345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45001:12347</text:p>
          </table:table-cell>
          <table:covered-table-cell/>
          <table:table-cell office:value-type="float" office:value="1555498.64" table:style-name="ce20">
            <text:p>1555498,6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45001:12348</text:p>
          </table:table-cell>
          <table:covered-table-cell/>
          <table:table-cell office:value-type="float" office:value="1792912.51" table:style-name="ce20">
            <text:p>1792912,5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45001:12350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45001:12351</text:p>
          </table:table-cell>
          <table:covered-table-cell/>
          <table:table-cell office:value-type="float" office:value="2523057.12" table:style-name="ce20">
            <text:p>2523057,1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45001:12353</text:p>
          </table:table-cell>
          <table:covered-table-cell/>
          <table:table-cell office:value-type="float" office:value="1452041.09" table:style-name="ce20">
            <text:p>1452041,0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45001:12354</text:p>
          </table:table-cell>
          <table:covered-table-cell/>
          <table:table-cell office:value-type="float" office:value="1797193.33" table:style-name="ce20">
            <text:p>1797193,3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45001:12356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45001:12357</text:p>
          </table:table-cell>
          <table:covered-table-cell/>
          <table:table-cell office:value-type="float" office:value="2531183.5099999998" table:style-name="ce20">
            <text:p>2531183,5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45001:12359</text:p>
          </table:table-cell>
          <table:covered-table-cell/>
          <table:table-cell office:value-type="float" office:value="1801473.25" table:style-name="ce20">
            <text:p>1801473,2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45001:12360</text:p>
          </table:table-cell>
          <table:covered-table-cell/>
          <table:table-cell office:value-type="float" office:value="3254364.08" table:style-name="ce20">
            <text:p>3254364,0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45001:12362</text:p>
          </table:table-cell>
          <table:covered-table-cell/>
          <table:table-cell office:value-type="float" office:value="2535244.7999999998" table:style-name="ce20">
            <text:p>2535244,8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45001:12363</text:p>
          </table:table-cell>
          <table:covered-table-cell/>
          <table:table-cell office:value-type="float" office:value="1568547.92" table:style-name="ce20">
            <text:p>1568547,9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45001:12365</text:p>
          </table:table-cell>
          <table:covered-table-cell/>
          <table:table-cell office:value-type="float" office:value="1797193.33" table:style-name="ce20">
            <text:p>1797193,3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45001:12366</text:p>
          </table:table-cell>
          <table:covered-table-cell/>
          <table:table-cell office:value-type="float" office:value="3262047.75" table:style-name="ce20">
            <text:p>3262047,7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45001:12368</text:p>
          </table:table-cell>
          <table:covered-table-cell/>
          <table:table-cell office:value-type="float" office:value="2531183.5099999998" table:style-name="ce20">
            <text:p>2531183,5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45001:12369</text:p>
          </table:table-cell>
          <table:covered-table-cell/>
          <table:table-cell office:value-type="float" office:value="1559849.6" table:style-name="ce20">
            <text:p>1559849,6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45001:12371</text:p>
          </table:table-cell>
          <table:covered-table-cell/>
          <table:table-cell office:value-type="float" office:value="3250520.39" table:style-name="ce20">
            <text:p>3250520,3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45001:12372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45001:12374</text:p>
          </table:table-cell>
          <table:covered-table-cell/>
          <table:table-cell office:value-type="float" office:value="1572895.28" table:style-name="ce20">
            <text:p>1572895,2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45001:12375</text:p>
          </table:table-cell>
          <table:covered-table-cell/>
          <table:table-cell office:value-type="float" office:value="2427877.64" table:style-name="ce20">
            <text:p>2427877,6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45001:12377</text:p>
          </table:table-cell>
          <table:covered-table-cell/>
          <table:table-cell office:value-type="float" office:value="3254364.08" table:style-name="ce20">
            <text:p>3254364,0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45001:12378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45001:12380</text:p>
          </table:table-cell>
          <table:covered-table-cell/>
          <table:table-cell office:value-type="float" office:value="1559849.6" table:style-name="ce20">
            <text:p>1559849,6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45001:12381</text:p>
          </table:table-cell>
          <table:covered-table-cell/>
          <table:table-cell office:value-type="float" office:value="1797193.33" table:style-name="ce20">
            <text:p>1797193,3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45001:12383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45001:12384</text:p>
          </table:table-cell>
          <table:covered-table-cell/>
          <table:table-cell office:value-type="float" office:value="2531183.5099999998" table:style-name="ce20">
            <text:p>2531183,5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45001:12386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45001:12387</text:p>
          </table:table-cell>
          <table:covered-table-cell/>
          <table:table-cell office:value-type="float" office:value="1801473.25" table:style-name="ce20">
            <text:p>1801473,2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45001:12389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45001:12390</text:p>
          </table:table-cell>
          <table:covered-table-cell/>
          <table:table-cell office:value-type="float" office:value="2535244.7999999998" table:style-name="ce20">
            <text:p>2535244,8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45001:12392</text:p>
          </table:table-cell>
          <table:covered-table-cell/>
          <table:table-cell office:value-type="float" office:value="1801473.25" table:style-name="ce20">
            <text:p>1801473,2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45001:12393</text:p>
          </table:table-cell>
          <table:covered-table-cell/>
          <table:table-cell office:value-type="float" office:value="3262047.75" table:style-name="ce20">
            <text:p>3262047,7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45001:12395</text:p>
          </table:table-cell>
          <table:covered-table-cell/>
          <table:table-cell office:value-type="float" office:value="2535244.7999999998" table:style-name="ce20">
            <text:p>2535244,8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45001:12396</text:p>
          </table:table-cell>
          <table:covered-table-cell/>
          <table:table-cell office:value-type="float" office:value="1568547.92" table:style-name="ce20">
            <text:p>1568547,9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45001:12398</text:p>
          </table:table-cell>
          <table:covered-table-cell/>
          <table:table-cell office:value-type="float" office:value="1797193.33" table:style-name="ce20">
            <text:p>1797193,3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45001:12399</text:p>
          </table:table-cell>
          <table:covered-table-cell/>
          <table:table-cell office:value-type="float" office:value="3265888.48" table:style-name="ce20">
            <text:p>3265888,4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45001:12401</text:p>
          </table:table-cell>
          <table:covered-table-cell/>
          <table:table-cell office:value-type="float" office:value="2535244.7999999998" table:style-name="ce20">
            <text:p>2535244,8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45001:12402</text:p>
          </table:table-cell>
          <table:covered-table-cell/>
          <table:table-cell office:value-type="float" office:value="1564199.59" table:style-name="ce20">
            <text:p>1564199,5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45001:12404</text:p>
          </table:table-cell>
          <table:covered-table-cell/>
          <table:table-cell office:value-type="float" office:value="3262047.75" table:style-name="ce20">
            <text:p>3262047,7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45001:12405</text:p>
          </table:table-cell>
          <table:covered-table-cell/>
          <table:table-cell office:value-type="float" office:value="3164605.28" table:style-name="ce20">
            <text:p>3164605,2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45001:12407</text:p>
          </table:table-cell>
          <table:covered-table-cell/>
          <table:table-cell office:value-type="float" office:value="2360021.98" table:style-name="ce20">
            <text:p>2360021,9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45001:12408</text:p>
          </table:table-cell>
          <table:covered-table-cell/>
          <table:table-cell office:value-type="float" office:value="1577241.33" table:style-name="ce20">
            <text:p>1577241,3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45001:12410</text:p>
          </table:table-cell>
          <table:covered-table-cell/>
          <table:table-cell office:value-type="float" office:value="3265888.48" table:style-name="ce20">
            <text:p>3265888,4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45001:12411</text:p>
          </table:table-cell>
          <table:covered-table-cell/>
          <table:table-cell office:value-type="float" office:value="1792912.51" table:style-name="ce20">
            <text:p>1792912,5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45001:12413</text:p>
          </table:table-cell>
          <table:covered-table-cell/>
          <table:table-cell office:value-type="float" office:value="2531183.5099999998" table:style-name="ce20">
            <text:p>2531183,5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45001:12414</text:p>
          </table:table-cell>
          <table:covered-table-cell/>
          <table:table-cell office:value-type="float" office:value="2696696.73" table:style-name="ce20">
            <text:p>2696696,7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45001:12416</text:p>
          </table:table-cell>
          <table:covered-table-cell/>
          <table:table-cell office:value-type="float" office:value="1792912.51" table:style-name="ce20">
            <text:p>1792912,5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45001:12417</text:p>
          </table:table-cell>
          <table:covered-table-cell/>
          <table:table-cell office:value-type="float" office:value="1559849.6" table:style-name="ce20">
            <text:p>1559849,6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602001:31282</text:p>
          </table:table-cell>
          <table:covered-table-cell/>
          <table:table-cell office:value-type="float" office:value="170772.29" table:style-name="ce20">
            <text:p>170772,2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602001:32272</text:p>
          </table:table-cell>
          <table:covered-table-cell/>
          <table:table-cell office:value-type="float" office:value="4552698.78" table:style-name="ce20">
            <text:p>4552698,7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602001:36134</text:p>
          </table:table-cell>
          <table:covered-table-cell/>
          <table:table-cell office:value-type="float" office:value="3374888.05" table:style-name="ce20">
            <text:p>3374888,0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602001:7438</text:p>
          </table:table-cell>
          <table:covered-table-cell/>
          <table:table-cell office:value-type="float" office:value="11261126.33" table:style-name="ce20">
            <text:p>11261126,3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602001:8475</text:p>
          </table:table-cell>
          <table:covered-table-cell/>
          <table:table-cell office:value-type="float" office:value="2058830.11" table:style-name="ce20">
            <text:p>2058830,1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602001:9167</text:p>
          </table:table-cell>
          <table:covered-table-cell/>
          <table:table-cell office:value-type="float" office:value="2432440.21" table:style-name="ce20">
            <text:p>2432440,2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602002:932</text:p>
          </table:table-cell>
          <table:covered-table-cell/>
          <table:table-cell office:value-type="float" office:value="1018017.19" table:style-name="ce20">
            <text:p>1018017,1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602007:1435</text:p>
          </table:table-cell>
          <table:covered-table-cell/>
          <table:table-cell office:value-type="float" office:value="1079068.3799999999" table:style-name="ce20">
            <text:p>1079068,3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602008:378</text:p>
          </table:table-cell>
          <table:covered-table-cell/>
          <table:table-cell office:value-type="float" office:value="26678234.5" table:style-name="ce20">
            <text:p>26678234,5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602008:480</text:p>
          </table:table-cell>
          <table:covered-table-cell/>
          <table:table-cell office:value-type="float" office:value="290249.51" table:style-name="ce20">
            <text:p>290249,5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602009:193</text:p>
          </table:table-cell>
          <table:covered-table-cell/>
          <table:table-cell office:value-type="float" office:value="1880008.05" table:style-name="ce20">
            <text:p>1880008,05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602011:193</text:p>
          </table:table-cell>
          <table:covered-table-cell/>
          <table:table-cell office:value-type="float" office:value="5650809.9800000004" table:style-name="ce20">
            <text:p>5650809,98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603002:977</text:p>
          </table:table-cell>
          <table:covered-table-cell/>
          <table:table-cell office:value-type="float" office:value="1342158.6399999999" table:style-name="ce20">
            <text:p>1342158,64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603007:201</text:p>
          </table:table-cell>
          <table:covered-table-cell/>
          <table:table-cell office:value-type="float" office:value="5358247.6100000003" table:style-name="ce20">
            <text:p>5358247,6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3025:3634</text:p>
          </table:table-cell>
          <table:covered-table-cell/>
          <table:table-cell office:value-type="float" office:value="1765182.62" table:style-name="ce20">
            <text:p>1765182,6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603025:3682</text:p>
          </table:table-cell>
          <table:covered-table-cell/>
          <table:table-cell office:value-type="float" office:value="1020683.83" table:style-name="ce20">
            <text:p>1020683,8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3025:3919</text:p>
          </table:table-cell>
          <table:covered-table-cell/>
          <table:table-cell office:value-type="float" office:value="1657110.21" table:style-name="ce20">
            <text:p>1657110,2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603025:3974</text:p>
          </table:table-cell>
          <table:covered-table-cell/>
          <table:table-cell office:value-type="float" office:value="1784395.49" table:style-name="ce20">
            <text:p>1784395,49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603025:4031</text:p>
          </table:table-cell>
          <table:covered-table-cell/>
          <table:table-cell office:value-type="float" office:value="124101770.13" table:style-name="ce20">
            <text:p>124101770,13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603025:4050</text:p>
          </table:table-cell>
          <table:covered-table-cell/>
          <table:table-cell office:value-type="float" office:value="1402539.66" table:style-name="ce20">
            <text:p>1402539,66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603025:4107</text:p>
          </table:table-cell>
          <table:covered-table-cell/>
          <table:table-cell office:value-type="float" office:value="5881918.1100000003" table:style-name="ce20">
            <text:p>5881918,11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603025:4237</text:p>
          </table:table-cell>
          <table:covered-table-cell/>
          <table:table-cell office:value-type="float" office:value="9251287.4199999999" table:style-name="ce20">
            <text:p>9251287,42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603025:5513</text:p>
          </table:table-cell>
          <table:covered-table-cell/>
          <table:table-cell office:value-type="float" office:value="766113.27" table:style-name="ce20">
            <text:p>766113,27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21">
            <text:p>496</text:p>
          </table:table-cell>
          <table:table-cell office:value-type="string" table:number-columns-spanned="2" table:number-rows-spanned="1" table:style-name="ce2">
            <text:p>36:34:0603025:9894</text:p>
          </table:table-cell>
          <table:covered-table-cell/>
          <table:table-cell office:value-type="float" office:value="34606759.5" table:style-name="ce22">
            <text:p>34606759,50</text:p>
          </table:table-cell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7">
            <text:p>0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5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48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4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8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30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3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6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9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7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24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5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5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53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53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5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53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6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6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6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6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6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6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64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65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65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67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7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7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7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7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1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20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7: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2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4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3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6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69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6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7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1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000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00000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2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7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7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7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7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7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7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7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7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7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7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7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7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7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7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7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7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7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7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7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7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7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7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7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7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7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7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7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7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7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7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7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7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7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7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7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7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8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8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8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8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8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8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8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8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8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9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9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00000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000000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000000:3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000000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000000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000000:3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000000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000000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000000:3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00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000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000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000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000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0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00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22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24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25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25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32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1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51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10003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100042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00000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000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000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3101000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3101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310100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310100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3101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3101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3101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310100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310100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3101000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3101000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310100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3101000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3101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3101000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3101000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310100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3101000:2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3101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00000:3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00000:3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00000:4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00000:4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00000:6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00000:6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00000:6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00000:9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4608: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4608: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4608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4608: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4608: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4608: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4608: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4608: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4608: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4608: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4608: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4608: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4608: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4609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4609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4609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4609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4609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49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49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49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49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49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49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49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49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5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5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5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5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5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5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5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5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5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5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5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51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51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5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51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94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52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52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52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52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52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52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52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52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52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52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52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52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52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5200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52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52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52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52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52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52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52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52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52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52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52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52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52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52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52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52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52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52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52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52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52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52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52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52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52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52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52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52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52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52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52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52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52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52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52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52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52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52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52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71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73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73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73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73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73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73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73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73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73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73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73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73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73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73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73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73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73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73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73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73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73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73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73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73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73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73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73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73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73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73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73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73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73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730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73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73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73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73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730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73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73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73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730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73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73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73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73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73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73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73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73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73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73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73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73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73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73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73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73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730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73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74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74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74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74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74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74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74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76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76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76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76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76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76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76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76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76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76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76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76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8105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8105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8105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8105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8105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8105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8105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8105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8105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8105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8105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8105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8105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8105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5:0000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000000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000000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5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5:0000000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5:0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5:01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5:010003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1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201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401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401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701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2601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4801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400003: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1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10001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0100028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0100037: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020005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26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640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73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8:03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8:03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8:03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8:030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8:03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8:04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8:3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8:3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8:5500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000000:4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000000:4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000000:4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000000:4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1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1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1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1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1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1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1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1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1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1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10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1007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1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1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1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1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1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1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1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1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1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1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1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1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1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1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1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1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2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2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77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1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6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1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12000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120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1200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1200035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1200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1200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1200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1200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12000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120003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120003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120003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1200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14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15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15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15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15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15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15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15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15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15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15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15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15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15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15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15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15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15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15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15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15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15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15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15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15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15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15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15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15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15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15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1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15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15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1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1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6200001:2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0000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01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01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01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01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01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48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48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48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48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48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48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48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4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1:48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1:48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1:48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1:48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1:48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1:4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1:5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1:5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1:5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1:5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1:60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1:60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1:60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1:60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2:06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2:06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2:0600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2:06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2:06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2:1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2:12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2:1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2:1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2:1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2:1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2:1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2:1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2:1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2:1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2:1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2:1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2:1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2:1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2:1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2:1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2:1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2:1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2:1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2:1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2:1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2:16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2:16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2:16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2:19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2:19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3:010100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3:0105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3:0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3:15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3:18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3:18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3:19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4:01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4:010001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4:0100012: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4:010001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4:0100012: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4:010001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4:0100028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4:4000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000000:10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000000:9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2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29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3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6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824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45031:7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45031:7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6:0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6:12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6:3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6:44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0103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0103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103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103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104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104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104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104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104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104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104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104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1041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010417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0104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0104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0104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0104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104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0104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0104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0104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0104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0104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0104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0104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0105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0105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0105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0105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0105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0105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0105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0105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0105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0106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0106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0106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0106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0106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0106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0106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0106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0106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0106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0106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0106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0106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0106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0106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0106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0107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0109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0109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0109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0111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0113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0117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29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103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103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103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103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103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103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103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103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103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103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103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103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103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103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103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103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103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103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103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103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103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103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103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103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103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103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103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103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1030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103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0103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0103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103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103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0103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0103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0103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0103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0103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0103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0103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0103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0103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0103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0103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0103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0103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0103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0103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0103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0103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0103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0104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0104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0104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010401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0104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0104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0105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105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105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105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105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105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105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105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105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105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0105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0105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0105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1050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1050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0105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105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1050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1050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2001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2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2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2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2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2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2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2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2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2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2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2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2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2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2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2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2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28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3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3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3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3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3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30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5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5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5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5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5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5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5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5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5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5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5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5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5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5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5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5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5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5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5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5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52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5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5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5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5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52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5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9:34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9:5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9:70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9:70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9:73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0:0101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0:010101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0:07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0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240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28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28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28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28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28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28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28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28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28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28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28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28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28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28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28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28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28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28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28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28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28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28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1:28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1:28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1:28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28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2:000000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2:01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2:01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2:01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2:01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2:01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2:01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2:01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2:0100069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2:0100069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2:0100069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2:010007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2:0100072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2:0100072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2:0100072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2:0100072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2:01001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2:3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2:4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2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2104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220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32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32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35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35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35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000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000000:19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000000:26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000000:9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2003:2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2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203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203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2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203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203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2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4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404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5004:3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5004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5004:3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5004:3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5004:3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5004:3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5004:3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5004:3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5004:3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5004:3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5004:3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5004:3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5004:4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5004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5005:8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5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5010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5027:5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503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5038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600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6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6028:4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6030: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6032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7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1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1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109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2022:4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3008:8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3009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301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3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3017:5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3018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5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6001:7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6001:8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6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6002:4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6018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6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7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8006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8021:3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8079:11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8079:8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8079:8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10001:4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10001:5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1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1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10019:4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10019:5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1002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1001:2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303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400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4005: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4013: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4014: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4016: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4016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4019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4019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402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4024: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5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5005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5008:5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5008: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6035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6086:8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7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7010: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49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5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1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1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1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1018: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10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1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1034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200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2012: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20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2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30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3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3029:3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303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4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4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5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6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1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2019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2024: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3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4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504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5049:3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505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5050:3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505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5052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5052:4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5052:4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5052: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5053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5053:5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5055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5055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5055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60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600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600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6002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6002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600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600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6002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6002:4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6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603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7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7018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7018:3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702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7022:5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7022: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8001:7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1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13001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15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15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15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15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15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15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23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38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38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450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450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45001:3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45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2001:15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2001:15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2001:19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2001:37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2007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2007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2007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2007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2007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2007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2007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2007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2007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2007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2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3002: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3002: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3002: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3002: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3002: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3002: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3002: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30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3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3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3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3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3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3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3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3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3025:3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3025:4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4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4035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4035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600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6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6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6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6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60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6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60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6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6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6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6006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7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7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7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7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7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7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21">
            <text:p>1055</text:p>
          </table:table-cell>
          <table:table-cell office:value-type="string" table:number-columns-spanned="3" table:number-rows-spanned="1" table:style-name="ce2">
            <text:p>36:34:0607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DD685E34DA97E4473BA8A233C6FF1DA7DF9A1F553DC6E47193D1BF942432380A6DD3E5BA59C83C6392520727AD704665337C0232F9ACB28D89B474A5CAD21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Марчук Надежда Валентиновна</meta:initial-creator>
    <dc:creator>Пользователь</dc:creator>
    <meta:creation-date>2022-12-15T06:46:10Z</meta:creation-date>
    <dc:date>2022-12-15T06:46:10Z</dc:date>
  </office:meta>
</office:document-meta>
</file>